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6" style:parent-style-name="內文" style:family="paragraph">
      <style:paragraph-properties style:line-break="normal" fo:text-align="end" fo:margin-right="0.2222in"/>
      <style:text-properties style:font-name="標楷體" style:font-name-asian="標楷體" style:font-weight-complex="bold" fo:font-size="14pt" style:font-size-asian="14pt" style:font-size-complex="16pt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2.0958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2.3652in"/>
    </style:style>
    <style:style style:name="Table7" style:family="table">
      <style:table-properties style:width="6.875in" fo:margin-left="0in" table:align="left"/>
    </style:style>
    <style:style style:name="TableRow12" style:family="table-row">
      <style:table-row-properties style:min-row-height="0.6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84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871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88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868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84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743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812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833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673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2291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4" style:family="table-column">
      <style:table-column-properties style:column-width="6.6937in" style:use-optimal-column-width="false"/>
    </style:style>
    <style:style style:name="Table123" style:family="table">
      <style:table-properties style:width="6.6937in" fo:margin-left="0.075in" table:align="left"/>
    </style:style>
    <style:style style:name="TableRow125" style:family="table-row">
      <style:table-row-properties style:min-row-height="0.6222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30" style:family="table-row">
      <style:table-row-properties style:min-row-height="0.3847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8826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left="1.361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3979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fo:margin-top="0.08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1.397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833in" fo:margin-left="0.4375in" fo:text-indent="-0.4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margin-top="0.0833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397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833in" fo:margin-left="2.0416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486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347in" fo:margin-left="0.3715in" fo:text-indent="-0.3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347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457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34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80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81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P182" style:parent-style-name="內文" style:family="paragraph">
      <style:paragraph-properties fo:margin-top="0.0347in"/>
      <style:text-properties style:font-name="標楷體" style:font-name-asian="標楷體" fo:color="#FF0000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fo:break-before="page"/>
    </style:style>
    <style:style style:name="TableColumn194" style:family="table-column">
      <style:table-column-properties style:column-width="1in" style:use-optimal-column-width="false"/>
    </style:style>
    <style:style style:name="TableColumn195" style:family="table-column">
      <style:table-column-properties style:column-width="5.6937in" style:use-optimal-column-width="false"/>
    </style:style>
    <style:style style:name="Table193" style:family="table">
      <style:table-properties style:width="6.6937in" fo:margin-left="0.075in" table:align="left"/>
    </style:style>
    <style:style style:name="TableRow196" style:family="table-row">
      <style:table-row-properties style:min-row-height="0.3611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70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70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7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708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70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70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470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0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70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7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708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70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70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70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470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70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70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470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305" style:parent-style-name="內文" style:family="paragraph">
      <style:paragraph-properties fo:break-before="page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" style:parent-style-name="內文" style:family="paragraph"/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/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/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/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/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/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/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文化局大墩文化中心</text:p>
      <text:p text:style-name="P4"><text:span text:style-name="T5">藝文研習活動授課教師基本資料表</text:span></text:p>
      <text:p text:style-name="P6">填表日期：<text:s text:c="3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授課教師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>□男<text:s text:c="3"/>□女</text:p>
          </table:table-cell>
          <table:table-cell table:style-name="TableCell26">
            <text:p text:style-name="P27">生日</text:p>
          </table:table-cell>
          <table:table-cell table:style-name="TableCell28">
            <text:p text:style-name="P29"><text:s/>年<text:s text:c="4"/>月<text:s text:c="4"/>日</text:p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>（H）</text:p>
            <text:p text:style-name="P35">（O）</text:p>
            <text:p text:style-name="P36">行動</text:p>
          </table:table-cell>
          <table:table-cell table:style-name="TableCell37">
            <text:p text:style-name="P38">LINE I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現任服務單位</text:span><text:span text:style-name="T54">/</text:span><text:span text:style-name="T55">職稱</text:span><text:span text:style-name="T56">(</text:span><text:span text:style-name="T57">請附證明文件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最高學歷</text:p>
            <text:p text:style-name="內文"><text:span text:style-name="T64">(</text:span><text:span text:style-name="T65">請附證明文件</text:span><text:span text:style-name="T66">)</text:span>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內文"><text:span text:style-name="T72">學術專長</text:span><text:span text:style-name="T73">/</text:span><text:span text:style-name="T74">著作</text:span></text:p>
          </table:table-cell>
          <table:table-cell table:style-name="TableCell75" table:number-columns-spanned="3"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專業證照/資格</text:p>
            <text:p text:style-name="P82"><text:span text:style-name="T83">(</text:span><text:span text:style-name="T84">請附證明文件</text:span><text:span text:style-name="T85">)</text:span></text:p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曾教授課程名稱/授課地點/時間</text:p>
            <text:p text:style-name="P93">(請附授課證明)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 table:number-columns-spanned="3">
            <text:p text:style-name="P100"><text:span text:style-name="T101">以上學歷、現職、傑出表現、著作、身分證正反面、專業證照等掃描檔案或影本，請隨本表與生活照、作品照片至少</text:span><text:span text:style-name="T102">5</text:span><text:span text:style-name="T103">張</text:span><text:span text:style-name="T104">(JPG</text:span><text:span text:style-name="T105">格式、每張</text:span><text:span text:style-name="T106">1MB</text:span><text:span text:style-name="T107">以上</text:span><text:span text:style-name="T108">)</text:span><text:span text:style-name="T109">一併回傳指定信箱或</text:span><text:span text:style-name="T110">LINE(</text:span><text:span text:style-name="T111">詳其他說明</text:span><text:span text:style-name="T112">)</text:span><text:span text:style-name="T113"></text:span><text:span text:style-name="T114">信件容量上限為</text:span><text:span text:style-name="T115">10MB/</text:span><text:span text:style-name="T116">封，如檔案過大請分批傳送</text:span></text:p>
          </table:table-cell>
          <table:covered-table-cell/>
          <table:covered-table-cell/>
        </table:table-row>
      </table:table>
      <text:p text:style-name="P117"/>
      <text:soft-page-break/>
      <text:p text:style-name="P118"><text:span text:style-name="T119">臺中市政府文化局大墩文化中心</text:span></text:p>
      <text:p text:style-name="P120"><text:span text:style-name="T121">藝文研習活動</text:span><text:span text:style-name="T122">課程介紹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一、課程名稱：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二、節數：■每週2節課(100分鐘) <text:s text:c="8"/>□每週1節課(50分鐘)</text:p>
          </table:table-cell>
        </table:table-row>
        <table:table-row table:style-name="TableRow133">
          <table:table-cell table:style-name="TableCell134">
            <text:p text:style-name="P135"><text:span text:style-name="T136">三、希望課程時間：</text:span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四：教師個人簡介</text:span><text:span text:style-name="T142">(</text:span><text:span text:style-name="T143">傑出經歷</text:span><text:span text:style-name="T144">/</text:span><text:span text:style-name="T145">表現</text:span><text:span text:style-name="T146">)</text:span><text:span text:style-name="T147">：</text:span><text:span text:style-name="T148">(</text:span><text:span text:style-name="T149">請條列</text:span><text:span text:style-name="T150">3</text:span><text:span text:style-name="T151">項，合計</text:span><text:span text:style-name="T152">50</text:span><text:span text:style-name="T153">字內</text:span><text:span text:style-name="T154">)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五、</text:span><text:span text:style-name="T160">課程介紹與教學方法</text:span><text:span text:style-name="T161">(</text:span><text:span text:style-name="T162">課程進行方式，請於</text:span><text:span text:style-name="T163">50</text:span><text:span text:style-name="T164">字內簡述</text:span><text:span text:style-name="T165">)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六、建議學員對象/年齡/是否需具任何能力基礎等說明：</text:p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七、學員自備材料說明與課程相關材料費用(材料如需團購，請預估一期18週約略金額)：</text:p>
            <text:p text:style-name="P175"/>
          </table:table-cell>
        </table:table-row>
        <table:table-row table:style-name="TableRow176">
          <table:table-cell table:style-name="TableCell177">
            <text:p text:style-name="P178">八、備註(課程其他需請學員注意事項)：</text:p>
            <text:p text:style-name="P179"/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內文"><text:span text:style-name="T185">(</text:span><text:span text:style-name="T186">報名網站可放置教師及上課情形、作品照片至多</text:span><text:span text:style-name="T187">5</text:span><text:span text:style-name="T188">張，請以</text:span><text:span text:style-name="T189">JPG</text:span><text:span text:style-name="T190">格式傳送</text:span><text:span text:style-name="T191">)</text:span>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九、課程大綱：(請盡量詳細說明，讓學員瞭解一期的授課內容)</text:p>
          </table:table-cell>
          <table:covered-table-cell/>
        </table:table-row>
        <table:table-row table:style-name="TableRow199">
          <table:table-cell table:style-name="TableCell200">
            <text:p text:style-name="P201">週數</text:p>
          </table:table-cell>
          <table:table-cell table:style-name="TableCell202">
            <text:p text:style-name="P203">課程大綱</text:p>
          </table:table-cell>
        </table:table-row>
        <table:table-row table:style-name="TableRow204">
          <table:table-cell table:style-name="TableCell205">
            <text:p text:style-name="P206">第一週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第二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第三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四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第五週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第六週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第七週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第八週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第九週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第十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第十一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第十二週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第十三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第十四週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第十五週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十六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第十七週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第十八週</text:p>
          </table:table-cell>
          <table:table-cell table:style-name="TableCell292">
            <text:p text:style-name="P293"/>
          </table:table-cell>
        </table:table-row>
      </table:table>
      <text:p text:style-name="內文"><text:span text:style-name="T294">回傳方式：</text:span><text:span text:style-name="T295">E-mail</text:span><text:span text:style-name="T296">：</text:span><text:a xlink:href="mailto:chlynn1126@taichung.gov.tw" office:target-frame-name="_top" xlink:show="replace"><text:span text:style-name="T297">chlynn1126@taichung.gov.tw</text:span></text:a><text:span text:style-name="T298"><text:s text:c="3"/></text:span><text:span text:style-name="T299">FAX</text:span><text:span text:style-name="T300">：（</text:span><text:span text:style-name="T301">04</text:span><text:span text:style-name="T302">）</text:span><text:span text:style-name="T303">2371-2614</text:span></text:p>
      <text:p text:style-name="P304"/>
      <text:soft-page-break/>
      <text:p text:style-name="P305"><text:span text:style-name="T306">其他說明：</text:span><text:span text:style-name="T307"><text:s text:c="35"/></text:span><text:span text:style-name="T308">(</text:span><text:span text:style-name="T309">本頁說明不用列印繳回</text:span><text:span text:style-name="T310">)</text:span></text:p>
      <text:list text:style-name="LFO1" text:continue-numbering="true">
        <text:list-item>
          <text:p text:style-name="P311"><text:span text:style-name="T312">為保障教師開課權益，當季課程如有成班，本中心下季將優先安排教師續開課程；新進教師填列</text:span><text:span text:style-name="T313">希望開課時間</text:span><text:span text:style-name="T314">，可先參照上季簡章</text:span><text:span text:style-name="T315">(</text:span><text:span text:style-name="T316">詳官網</text:span><text:span text:style-name="T317">)</text:span><text:span text:style-name="T318">，</text:span><text:span text:style-name="T319">選填空堂時段</text:span><text:span text:style-name="T320">，將有利優先排課，亦可填教師</text:span><text:span text:style-name="T321">希望之合適時間</text:span><text:span text:style-name="T322">。</text:span></text:p>
        </text:list-item>
        <text:list-item>
          <text:p text:style-name="P323">本中心藝文研習活動報名分三階段：</text:p>
        </text:list-item>
      </text:list>
      <text:list text:style-name="LFO2" text:continue-numbering="true">
        <text:list-item>
          <text:p text:style-name="P324"><text:span text:style-name="T325">第一階段為</text:span><text:span text:style-name="T326">敬老現場報名</text:span><text:span text:style-name="T327">，限設籍本市</text:span><text:span text:style-name="T328">65</text:span><text:span text:style-name="T329">歲以上市民參與</text:span><text:span text:style-name="T330">(</text:span><text:span text:style-name="T331">開放</text:span><text:span text:style-name="T332">3</text:span><text:span text:style-name="T333">位名額</text:span><text:span text:style-name="T334">)</text:span><text:span text:style-name="T335">，以及其他</text:span><text:span text:style-name="T336">不分年齡民眾網路報名</text:span><text:span text:style-name="T337">(</text:span><text:span text:style-name="T338">系統亂數抽籤</text:span><text:span text:style-name="T339">)</text:span><text:span text:style-name="T340">，中籤者需於</text:span><text:span text:style-name="T341">3</text:span><text:span text:style-name="T342">日內至超商或</text:span><text:span text:style-name="T343">ATM</text:span><text:span text:style-name="T344">轉帳繳交研習費用，逾時未繳者中籤資格取消，名額開放給第二階段報名。</text:span></text:p>
        </text:list-item>
        <text:list-item>
          <text:p text:style-name="P345"><text:span text:style-name="T346">第二階段僅採</text:span><text:span text:style-name="T347">網路報名</text:span><text:span text:style-name="T348">，依報名順序錄取，成功錄取者需於</text:span><text:span text:style-name="T349">3</text:span><text:span text:style-name="T350">日內至超商或</text:span><text:span text:style-name="T351">ATM</text:span><text:span text:style-name="T352">轉帳繳交研習費用，逾時未繳者取消資格，名額釋出。</text:span></text:p>
        </text:list-item>
        <text:list-item>
          <text:p text:style-name="P353"><text:span text:style-name="T354">第三階段採</text:span><text:span text:style-name="T355">現場報名</text:span><text:span text:style-name="T356">，各課程剩餘名額開放民眾至服務臺現金繳費報名</text:span><text:span text:style-name="T357">(</text:span><text:span text:style-name="T358">剩餘名額可至報名網站或致電中心服務台確認</text:span><text:span text:style-name="T359">)</text:span><text:span text:style-name="T360">。</text:span></text:p>
        </text:list-item>
      </text:list>
      <text:list text:style-name="LFO1" text:continue-numbering="true">
        <text:list-item>
          <text:p text:style-name="P361"><text:span text:style-name="T362">本中心藝文研習活動收入為專款專用項目，課程是否成班開課，視學員完成報名狀況而定，如</text:span><text:span text:style-name="T363">無法達到當期開課人數下限者不予開課</text:span><text:span text:style-name="T364">(</text:span><text:span text:style-name="T365">接近但未達者，會洽詢老師是否找學員補足缺額，無法補足則不予開課</text:span><text:span text:style-name="T366">)</text:span><text:span text:style-name="T367">。</text:span></text:p>
        </text:list-item>
        <text:list-item>
          <text:p text:style-name="P368"><text:span text:style-name="T369">本中心研習授課教師鐘點費一律由</text:span><text:span text:style-name="T370">郵局</text:span><text:span text:style-name="T371">轉帳發放，如有成功開班，請教師於</text:span><text:span text:style-name="T372">開課</text:span><text:span text:style-name="T373">2</text:span><text:span text:style-name="T374">週內，</text:span><text:span text:style-name="T375">盡速備妥</text:span><text:span text:style-name="T376">郵局</text:span><text:span text:style-name="T377">存摺影本、身分證正</text:span><text:span text:style-name="T378">/</text:span><text:span text:style-name="T379">反面影本、印章</text:span><text:span text:style-name="T380">(</text:span><text:span text:style-name="T381">會留到課程結束，如不方便留私章，可做一般木頭章放置</text:span><text:span text:style-name="T382">)</text:span><text:span text:style-name="T383">，提交本中心辦理薪資帳戶登記。</text:span></text:p>
        </text:list-item>
        <text:list-item>
          <text:p text:style-name="P384"><text:span text:style-name="T385">有問題或需繳交資料，可洽詢中心服務臺加承辦人</text:span><text:span text:style-name="T386">LINE</text:span><text:span text:style-name="T38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華康中圓體" style:font-name-asian="華康中圓體" fo:font-size="14pt" style:font-size-asian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師基本資料</dc:title>
    <dc:description/>
    <dc:subject/>
    <meta:initial-creator>Louis</meta:initial-creator>
    <dc:creator>嘉鈴 王</dc:creator>
    <meta:creation-date>2026-03-27T05:07:00Z</meta:creation-date>
    <dc:date>2026-04-27T01:15:00Z</dc:date>
    <meta:print-date>2023-11-24T07:06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25" meta:character-count="1511" meta:row-count="10" meta:non-whitespace-character-count="1289"/>
  </office:meta>
</office:document-meta>
</file>