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3333in" fo:text-indent="0.393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3.7409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5" style:family="table">
      <style:table-properties style:width="10.0604in" fo:margin-left="0in" table:align="left"/>
    </style:style>
    <style:style style:name="TableRow10" style:family="table-row">
      <style:table-row-properties style:min-row-height="0.888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 fo:margin-left="0.0666in" fo:text-indent="-0.0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ableRow38" style:family="table-row">
      <style:table-row-properties style:min-row-height="2.1527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3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親愛的教師您好：</text:p>
      <text:p text:style-name="P2">為編製新一季簡章及更新網站資訊，若課程內容、照片需要調整，請填妥本表後於逕交服務臺人員或回傳，以利進行修正，逾期未繳視同不需調整。感謝老師的辛勞與不吝協助!</text:p>
      <text:p text:style-name="P3"><text:span text:style-name="T4">一、藝文研習活動簡章內容調整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  <text:p text:style-name="P13">及</text:p>
            <text:p text:style-name="P14">教師姓名</text:p>
          </table:table-cell>
          <table:table-cell table:style-name="TableCell15">
            <text:p text:style-name="P16"><text:span text:style-name="T17">教師傑出經歷</text:span><text:span text:style-name="T18"><text:line-break/></text:span><text:span text:style-name="T19">(</text:span><text:span text:style-name="T20">請條列，至多</text:span><text:span text:style-name="T21">3</text:span><text:span text:style-name="T22">項</text:span><text:span text:style-name="T23">)</text:span></text:p>
          </table:table-cell>
          <table:table-cell table:style-name="TableCell24">
            <text:p text:style-name="P25">教學內容</text:p>
            <text:p text:style-name="P26"><text:span text:style-name="T27">（以淺顯易懂的方式讓學員瞭解課程特色及授課方式，請以</text:span><text:span text:style-name="T28">50</text:span><text:span text:style-name="T29">字內敘述）</text:span></text:p>
          </table:table-cell>
          <table:table-cell table:style-name="TableCell30">
            <text:p text:style-name="P31">課程注意事項</text:p>
            <text:p text:style-name="P32"><text:span text:style-name="T33">（如課程年齡限制、具備條件、外課次數、另繳費用</text:span><text:span text:style-name="T34">-</text:span><text:span text:style-name="T35">如材料費等，請以</text:span><text:span text:style-name="T36">30</text:span><text:span text:style-name="T37">字內敘述）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二、照片更新</text:p>
      <text:p text:style-name="P48"><text:span text:style-name="T49">為編輯簡章，</text:span><text:span text:style-name="T50">每堂課請至少提供</text:span><text:span text:style-name="T51">1</text:span><text:span text:style-name="T52">張</text:span><text:span text:style-name="T53">橫式</text:span><text:span text:style-name="T54">照片</text:span><text:span text:style-name="T55">(</text:span><text:span text:style-name="T56">照片檔案請小於</text:span><text:span text:style-name="T57">2Mb</text:span><text:span text:style-name="T58">，檔案過多請分次寄送</text:span><text:span text:style-name="T59">)</text:span><text:span text:style-name="T60">，請以圖片檔</text:span><text:span text:style-name="T61">(.jpg)</text:span><text:span text:style-name="T62">格式寄至信箱</text:span><text:a xlink:href="mailto:chlynn1126@taichung.gov.tw" office:target-frame-name="_top" xlink:show="replace"><text:span text:style-name="T63">chlynn1126@taichung.gov.tw</text:span></text:a><text:span text:style-name="T64"><text:s/></text:span><text:span text:style-name="T65">。</text:span><text:span text:style-name="T66">逾時未回傳，本中心將延用先前的照片檔案編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推廣組</meta:initial-creator>
    <dc:creator>嘉鈴 王</dc:creator>
    <meta:creation-date>2025-09-11T07:11:00Z</meta:creation-date>
    <dc:date>2026-04-27T01:16:00Z</dc:date>
    <meta:print-date>2023-02-16T06:5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