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listtab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nothing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.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新細明體" fo:letter-spacing="0.0138in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T9" style:parent-style-name="預設段落字型" style:family="text">
      <style:text-properties style:font-name="新細明體" fo:letter-spacing="0.0138in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letter-spacing="0.0138in" fo:font-size="19pt" style:font-size-asian="19pt" style:font-size-complex="19pt"/>
    </style:style>
    <style:style style:name="P11" style:parent-style-name="內文" style:family="paragraph">
      <style:paragraph-properties fo:text-align="center" fo:margin-bottom="0.125in" fo:line-height="0.2777in"/>
      <style:text-properties style:font-name="標楷體" style:font-name-asian="標楷體" fo:font-size="19pt" style:font-size-asian="19pt" style:font-size-complex="19pt"/>
    </style:style>
    <style:style style:name="P12" style:parent-style-name="內文" style:family="paragraph">
      <style:paragraph-properties fo:text-align="justify" fo:margin-top="0.0694in" fo:line-height="0.2777in" fo:margin-left="1.2652in" fo:text-indent="-1.3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083in" fo:font-size="13pt" style:font-size-asian="13pt" style:font-size-complex="13pt"/>
    </style:style>
    <style:style style:name="P3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justify" fo:margin-top="0.0694in" fo:margin-bottom="0.0694in" fo:line-height="0.2777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56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fo:font-size="13pt" style:font-size-asian="13pt" style:font-size-complex="13pt" fo:background-color="#FFFFFF"/>
    </style:style>
    <style:style style:name="P57" style:parent-style-name="內文" style:family="paragraph">
      <style:paragraph-properties fo:text-align="justify" fo:margin-top="0.125in" fo:margin-bottom="0.125in" fo:line-height="0.2777in" fo:margin-left="0.3611in" fo:text-indent="-0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本文縮排3" style:list-style-name="LFO6" style:family="paragraph">
      <style:paragraph-properties fo:line-height="0.3333in" fo:margin-left="0.543in" fo:text-indent="-0.543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style:font-name-complex="細明體"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P68" style:parent-style-name="本文縮排3" style:list-style-name="LFO6" style:family="paragraph">
      <style:paragraph-properties fo:line-height="0.3333in" fo:margin-left="0.6666in" fo:text-indent="-0.1743in">
        <style:tab-stops/>
      </style:paragraph-properties>
      <style:text-properties fo:color="#000000" fo:font-size="13pt" style:font-size-asian="13pt"/>
    </style:style>
    <style:style style:name="P69" style:parent-style-name="本文縮排3" style:list-style-name="LFO6" style:family="paragraph">
      <style:paragraph-properties fo:line-height="0.3333in" fo:margin-left="0.6666in" fo:text-indent="-0.1743in">
        <style:tab-stops/>
      </style:paragraph-properties>
      <style:text-properties fo:color="#000000" fo:font-size="13pt" style:font-size-asian="13pt"/>
    </style:style>
    <style:style style:name="P70" style:parent-style-name="本文縮排3" style:list-style-name="LFO6" style:family="paragraph">
      <style:paragraph-properties fo:line-height="0.3333in" fo:margin-left="0.6666in" fo:text-indent="-0.1743in">
        <style:tab-stops/>
      </style:paragraph-properties>
      <style:text-properties fo:color="#000000" fo:font-size="13pt" style:font-size-asian="13pt"/>
    </style:style>
    <style:style style:name="P71" style:parent-style-name="本文縮排3" style:family="paragraph">
      <style:paragraph-properties fo:margin-top="0.125in" fo:line-height="0.3333in" fo:margin-left="0.5909in" fo:text-indent="-0.4923in">
        <style:tab-stops>
          <style:tab-stop style:type="left" style:position="0in"/>
          <style:tab-stop style:type="left" style:position="5.8076in"/>
          <style:tab-stop style:type="left" style:position="5.9062in"/>
        </style:tab-stops>
      </style:paragraph-properties>
    </style:style>
    <style:style style:name="T72" style:parent-style-name="預設段落字型" style:family="text">
      <style:text-properties fo:font-weight="bold" style:font-weight-asian="bold" fo:color="#000000" fo:font-size="13pt" style:font-size-asian="13pt"/>
    </style:style>
    <style:style style:name="T73" style:parent-style-name="預設段落字型" style:family="text">
      <style:text-properties fo:font-weight="bold" style:font-weight-asian="bold" fo:color="#000000" fo:font-size="13pt" style:font-size-asian="13pt"/>
    </style:style>
    <style:style style:name="T74" style:parent-style-name="預設段落字型" style:family="text">
      <style:text-properties fo:color="#000000" fo:font-size="13pt" style:font-size-asian="13pt"/>
    </style:style>
    <style:style style:name="T75" style:parent-style-name="預設段落字型" style:family="text">
      <style:text-properties fo:color="#000000" fo:font-size="13pt" style:font-size-asian="13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olumn79" style:family="table-column">
      <style:table-column-properties style:column-width="0.5291in"/>
    </style:style>
    <style:style style:name="TableColumn80" style:family="table-column">
      <style:table-column-properties style:column-width="1.575in"/>
    </style:style>
    <style:style style:name="TableColumn81" style:family="table-column">
      <style:table-column-properties style:column-width="4.2486in"/>
    </style:style>
    <style:style style:name="Table78" style:family="table">
      <style:table-properties style:width="6.3527in" fo:margin-left="0.333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line-height="0.2777in" fo:margin-left="1.3604in" fo:text-indent="-1.355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97" style:parent-style-name="內文" style:family="paragraph">
      <style:paragraph-properties fo:text-align="justify" fo:line-height="0.2777in" fo:margin-left="1.3604in" fo:text-indent="-1.355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98" style:parent-style-name="清單段落" style:list-style-name="LFO12" style:family="paragraph">
      <style:paragraph-properties fo:text-align="justify" fo:line-height="0.2777in" fo:margin-left="0.67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P200" style:parent-style-name="清單段落" style:list-style-name="LFO12" style:family="paragraph">
      <style:paragraph-properties fo:text-align="justify" fo:line-height="0.2777in" fo:margin-left="0.671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0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fo:font-size="13pt" style:font-size-asian="13pt"/>
    </style:style>
    <style:style style:name="T203" style:parent-style-name="預設段落字型" style:family="text">
      <style:text-properties style:font-name="標楷體" style:font-name-asian="標楷體" fo:color="#FF0000" fo:font-size="13pt" style:font-size-asian="13pt"/>
    </style:style>
    <style:style style:name="P204" style:parent-style-name="清單段落" style:list-style-name="LFO12" style:family="paragraph">
      <style:paragraph-properties fo:text-align="justify" fo:line-height="0.2777in" fo:margin-left="0.671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09" style:parent-style-name="內文" style:family="paragraph">
      <style:paragraph-properties fo:text-align="justify" fo:margin-top="0.125in" fo:line-height="0.2777in" fo:margin-left="0.3611in" fo:text-indent="-0.36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4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27" style:parent-style-name="清單段落" style:list-style-name="LFO10" style:family="paragraph">
      <style:paragraph-properties fo:text-align="justify" fo:margin-top="0.125in" fo:line-height="0.2777in" fo:margin-left="0.3333in" fo:text-indent="0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47" style:parent-style-name="清單段落" style:list-style-name="LFO10" style:family="paragraph">
      <style:paragraph-properties fo:text-align="justify" fo:line-height="0.2777in" fo:margin-left="0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61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3pt" style:font-size-asian="13pt"/>
    </style:style>
    <style:style style:name="P262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justify" fo:margin-top="0.125in" fo:line-height="0.2777in"/>
      <style:text-properties style:font-name="標楷體" style:font-name-asian="標楷體" fo:font-size="13pt" style:font-size-asian="13pt" style:font-size-complex="13pt"/>
    </style:style>
    <style:style style:name="P264" style:parent-style-name="內文" style:list-style-name="LFO8" style:family="paragraph">
      <style:paragraph-properties fo:text-align="justify" fo:line-height="0.2777in" fo:margin-left="0.8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" style:list-style-name="LFO8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278" style:parent-style-name="內文" style:family="paragraph">
      <style:paragraph-properties fo:text-align="justify" fo:line-height="0.2777in" fo:margin-left="0.5416in" fo:text-indent="-0.54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2777in" fo:margin-left="0.5416in" fo:text-indent="-0.54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3055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3055in" fo:margin-left="0.5416in" fo:text-indent="-0.54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29" style:parent-style-name="內文" style:list-style-name="LFO9" style:family="paragraph"/>
    <style:style style:name="T330" style:parent-style-name="預設段落字型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list-style-name="LFO9" style:family="paragraph">
      <style:text-properties style:font-name="標楷體" style:font-name-asian="標楷體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widows="2" fo:orphans="2" fo:break-before="page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3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size="20pt" style:font-size-asian="20pt"/>
    </style:style>
    <style:style style:name="T346" style:parent-style-name="預設段落字型" style:family="text">
      <style:text-properties style:font-name="標楷體" style:font-name-asian="標楷體"/>
    </style:style>
    <style:style style:name="TableColumn348" style:family="table-column">
      <style:table-column-properties style:column-width="6.7923in"/>
    </style:style>
    <style:style style:name="Table347" style:family="table">
      <style:table-properties style:width="6.7923in" fo:margin-left="0.1937in" table:align="left"/>
    </style:style>
    <style:style style:name="TableRow349" style:family="table-row">
      <style:table-row-properties style:min-row-height="0.7395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4" style:parent-style-name="內文" style:family="paragraph">
      <style:paragraph-properties fo:text-align="justify" fo:margin-left="0.16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新細明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新細明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justify" fo:margin-bottom="0.125in" fo:margin-left="0.166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374" style:family="table-column">
      <style:table-column-properties style:column-width="0.6729in"/>
    </style:style>
    <style:style style:name="TableColumn375" style:family="table-column">
      <style:table-column-properties style:column-width="2.7006in"/>
    </style:style>
    <style:style style:name="TableColumn376" style:family="table-column">
      <style:table-column-properties style:column-width="0.5541in"/>
    </style:style>
    <style:style style:name="TableColumn377" style:family="table-column">
      <style:table-column-properties style:column-width="0.993in"/>
    </style:style>
    <style:style style:name="TableColumn378" style:family="table-column">
      <style:table-column-properties style:column-width="0.0986in"/>
    </style:style>
    <style:style style:name="TableColumn379" style:family="table-column">
      <style:table-column-properties style:column-width="0.4208in"/>
    </style:style>
    <style:style style:name="TableColumn380" style:family="table-column">
      <style:table-column-properties style:column-width="1.375in"/>
    </style:style>
    <style:style style:name="Table373" style:family="table">
      <style:table-properties style:width="6.8152in" fo:margin-left="0in" table:align="center"/>
    </style:style>
    <style:style style:name="TableRow381" style:family="table-row">
      <style:table-row-properties style:min-row-height="0.4715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margin-left="0.3055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TableRow392" style:family="table-row">
      <style:table-row-properties style:min-row-height="0.4791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right="0.083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02" style:family="table-row">
      <style:table-row-properties style:min-row-height="0.5847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634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361in"/>
    </style:style>
    <style:style style:name="T4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letter-spacing="0.0138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letter-spacing="0.0138in"/>
    </style:style>
    <style:style style:name="P42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Row422" style:family="table-row">
      <style:table-row-properties style:min-row-height="0.3875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361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letter-spacing="0.0138in" fo:font-size="16pt" style:font-size-asian="16pt" style:font-size-complex="14pt"/>
    </style:style>
    <style:style style:name="TableRow432" style:family="table-row">
      <style:table-row-properties style:min-row-height="0.55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row-height="0.6784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 fo:margin-top="0.125in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 fo:margin-top="0.125in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4" style:family="table-row">
      <style:table-row-properties style:row-height="0.8104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top="0.125in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P470" style:parent-style-name="頁尾" style:family="paragraph">
      <style:paragraph-properties style:snap-to-layout-grid="true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P47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P47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 fo:margin-top="0.125in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P483" style:parent-style-name="頁尾" style:family="paragraph">
      <style:paragraph-properties style:snap-to-layout-grid="true">
        <style:tab-stops/>
      </style:paragraph-properties>
      <style:text-properties style:font-name="微軟正黑體" style:font-name-asian="微軟正黑體" fo:font-size="7pt" style:font-size-asian="7pt" style:font-size-complex="7pt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9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96" style:family="table-row">
      <style:table-row-properties style:row-height="3.4527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P49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 fo:margin-left="0.1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letter-spacing="0.0138in"/>
    </style:style>
    <style:style style:name="T505" style:parent-style-name="預設段落字型" style:family="text">
      <style:text-properties style:font-name="標楷體" style:font-name-asian="標楷體" fo:letter-spacing="0.0138in"/>
    </style:style>
    <style:style style:name="T506" style:parent-style-name="預設段落字型" style:family="text">
      <style:text-properties style:font-name="標楷體" style:font-name-asian="標楷體" fo:letter-spacing="0.0138in"/>
    </style:style>
    <style:style style:name="T507" style:parent-style-name="預設段落字型" style:family="text">
      <style:text-properties style:font-name="標楷體" style:font-name-asian="標楷體" fo:letter-spacing="0.0138in"/>
    </style:style>
    <style:style style:name="T508" style:parent-style-name="預設段落字型" style:family="text">
      <style:text-properties style:font-name="標楷體" style:font-name-asian="標楷體" fo:letter-spacing="0.0138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513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P51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ableColumn537" style:family="table-column">
      <style:table-column-properties style:column-width="3.4444in"/>
    </style:style>
    <style:style style:name="TableColumn538" style:family="table-column">
      <style:table-column-properties style:column-width="3.4444in"/>
    </style:style>
    <style:style style:name="Table536" style:family="table">
      <style:table-properties style:width="6.8888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background-color="#FFFFFF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055in"/>
    </style:style>
    <style:style style:name="P553" style:parent-style-name="內文" style:family="paragraph">
      <style:paragraph-properties fo:line-height="0.3055in"/>
    </style:style>
    <style:style style:name="P554" style:parent-style-name="內文" style:family="paragraph">
      <style:paragraph-properties fo:line-height="0.3055in"/>
    </style:style>
    <style:style style:name="P555" style:parent-style-name="內文" style:family="paragraph">
      <style:paragraph-properties fo:line-height="0.3055in"/>
    </style:style>
    <style:style style:name="P556" style:parent-style-name="內文" style:family="paragraph">
      <style:paragraph-properties fo:line-height="0.3055in"/>
    </style:style>
    <style:style style:name="P557" style:parent-style-name="內文" style:family="paragraph">
      <style:paragraph-properties fo:line-height="0.3055in"/>
    </style:style>
    <style:style style:name="P558" style:parent-style-name="內文" style:family="paragraph">
      <style:paragraph-properties fo:line-height="0.3055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P568" style:parent-style-name="內文" style:family="paragraph">
      <style:paragraph-properties fo:text-align="center" fo:margin-top="0.125in"/>
    </style:style>
    <style:style style:name="T569" style:parent-style-name="預設段落字型" style:family="text">
      <style:text-properties style:font-name="標楷體" style:font-name-asian="標楷體" style:font-size-complex="10.5pt"/>
    </style:style>
    <style:style style:name="P570" style:parent-style-name="內文" style:family="paragraph">
      <style:paragraph-properties fo:margin-top="0.125in"/>
      <style:text-properties style:font-name="標楷體" style:font-name-asian="標楷體" fo:font-size="10.5pt" style:font-size-asian="10.5pt" style:font-size-complex="10.5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P579" style:parent-style-name="內文" style:family="paragraph">
      <style:paragraph-properties fo:text-align="center" fo:margin-top="0.125in"/>
    </style:style>
    <style:style style:name="T580" style:parent-style-name="預設段落字型" style:family="text">
      <style:text-properties style:font-name="標楷體" style:font-name-asian="標楷體" style:font-size-complex="10.5pt"/>
    </style:style>
    <style:style style:name="P581" style:parent-style-name="內文" style:family="paragraph">
      <style:paragraph-properties fo:text-align="center" fo:margin-top="0.125in"/>
      <style:text-properties style:font-name="標楷體" style:font-name-asian="標楷體" fo:font-size="10.5pt" style:font-size-asian="10.5pt" style:font-size-complex="10.5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1" style:parent-style-name="內文" style:list-style-name="LFO14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600" style:family="table-column">
      <style:table-column-properties style:column-width="7.084in"/>
    </style:style>
    <style:style style:name="Table599" style:family="table">
      <style:table-properties style:width="7.084in" fo:margin-left="0in" table:align="left"/>
    </style:style>
    <style:style style:name="TableRow601" style:family="table-row">
      <style:table-row-properties style:min-row-height="2.5951in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>
        <style:tab-stops>
          <style:tab-stop style:type="left" style:position="1.666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14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P61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617" style:parent-style-name="內文" style:family="paragraph">
      <style:paragraph-properties fo:text-align="center" fo:margin-bottom="0.125in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Calibri" style:font-name-asian="標楷體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2.693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39" style:parent-style-name="內文" style:family="paragraph">
      <style:paragraph-properties fo:text-align="justify" fo:text-indent="3.1666in"/>
      <style:text-properties style:font-name="標楷體" style:font-name-asian="標楷體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P641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P642" style:parent-style-name="內文" style:family="paragraph">
      <style:paragraph-properties fo:text-align="center" fo:text-indent="0.3333in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Calibri" style:font-name-asian="標楷體"/>
    </style:style>
    <style:style style:name="TableRow650" style:family="table-row">
      <style:table-row-properties style:min-row-height="1.5562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left="0.9166in" fo:margin-right="0.0166in" fo:text-indent="-0.8333in">
        <style:tab-stops/>
      </style:paragraph-properties>
      <style:text-properties style:font-name="標楷體" style:font-name-asian="標楷體"/>
    </style:style>
    <style:style style:name="P653" style:parent-style-name="內文" style:list-style-name="LFO13" style:family="paragraph">
      <style:paragraph-properties fo:text-align="justify" fo:margin-left="0.3347in" fo:text-indent="-0.2361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654" style:parent-style-name="內文" style:list-style-name="LFO13" style:family="paragraph">
      <style:paragraph-properties fo:text-align="justify" fo:margin-top="0.0694in" fo:margin-bottom="0.0694in" fo:margin-left="0.4166in">
        <style:tab-stops>
          <style:tab-stop style:type="left" style:position="-0.2222in"/>
        </style:tab-stops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list-style-name="LFO13" style:family="paragraph">
      <style:paragraph-properties fo:text-align="justify" fo:margin-top="0.0694in" fo:margin-bottom="0.0694in" fo:margin-left="0.418in" fo:text-indent="-0.3347in">
        <style:tab-stops>
          <style:tab-stop style:type="left" style:position="-0.2236in"/>
        </style:tab-stops>
      </style:paragraph-properties>
      <style:text-properties style:font-name="標楷體" style:font-name-asian="標楷體"/>
    </style:style>
    <style:style style:name="P659" style:parent-style-name="內文" style:list-style-name="LFO13" style:family="paragraph">
      <style:paragraph-properties fo:text-align="justify" fo:margin-top="0.0694in" fo:margin-bottom="0.0694in" fo:margin-left="0.418in" fo:text-indent="-0.3347in">
        <style:tab-stops>
          <style:tab-stop style:type="left" style:position="-0.2236in"/>
        </style:tab-stops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background-color="#FFFFFF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margin-top="0.125in" fo:line-height="0.1666in"/>
    </style:style>
    <style:style style:name="T664" style:parent-style-name="預設段落字型" style:family="text">
      <style:text-properties style:font-name="Wingdings" style:font-name-asian="Wingdings" style:font-name-complex="Wingdings"/>
    </style:style>
    <style:style style:name="T6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6" style:parent-style-name="內文" style:family="paragraph">
      <style:paragraph-properties fo:text-align="center" fo:margin-bottom="0.05in" fo:line-height="0.2777in"/>
      <style:text-properties style:font-name="標楷體" style:font-name-asian="標楷體" fo:font-size="16pt" style:font-size-asian="16pt" style:font-size-complex="16pt"/>
    </style:style>
    <style:style style:name="TableColumn668" style:family="table-column">
      <style:table-column-properties style:column-width="0.8in" style:use-optimal-column-width="false"/>
    </style:style>
    <style:style style:name="TableColumn669" style:family="table-column">
      <style:table-column-properties style:column-width="0.0069in" style:use-optimal-column-width="false"/>
    </style:style>
    <style:style style:name="TableColumn670" style:family="table-column">
      <style:table-column-properties style:column-width="2.3625in" style:use-optimal-column-width="false"/>
    </style:style>
    <style:style style:name="TableColumn671" style:family="table-column">
      <style:table-column-properties style:column-width="0.3937in" style:use-optimal-column-width="false"/>
    </style:style>
    <style:style style:name="TableColumn672" style:family="table-column">
      <style:table-column-properties style:column-width="3.5437in" style:use-optimal-column-width="false"/>
    </style:style>
    <style:style style:name="Table667" style:family="table">
      <style:table-properties style:width="7.1069in" fo:margin-left="0in" table:align="left"/>
    </style:style>
    <style:style style:name="TableRow673" style:family="table-row">
      <style:table-row-properties style:min-row-height="0.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Row682" style:family="table-row">
      <style:table-row-properties style:min-row-height="1.1437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2" style:family="table-row">
      <style:table-row-properties style:min-row-height="0.4347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125in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fo:text-align="justify" fo:margin-top="0.125in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/>
    </style:style>
    <style:style style:name="T7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P735" style:parent-style-name="內文" style:family="paragraph">
      <style:text-properties style:font-name="標楷體" style:font-name-asian="標楷體" fo:font-size="13pt" style:font-size-asian="13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span text:style-name="T4">202</text:span><text:span text:style-name="T5">4</text:span><text:span text:style-name="T6">臺中市當代藝術家</text:span><text:span text:style-name="T7">邀請</text:span><text:span text:style-name="T8">展</text:span><text:span text:style-name="T9">」</text:span><text:span text:style-name="T10">實施要點</text:span></text:p>
      <text:p text:style-name="P11"/>
      <text:p text:style-name="P12"><text:span text:style-name="T13">一、主</text:span><text:span text:style-name="T14"><text:s text:c="3"/></text:span><text:span text:style-name="T15">　旨：</text:span><text:span text:style-name="T16">鼓勵本市</text:span><text:span text:style-name="T17">藝</text:span><text:span text:style-name="T18">術家創作，豐富並充實當代美學</text:span><text:span text:style-name="T19">、厚植本市</text:span><text:span text:style-name="T20">藝術</text:span><text:span text:style-name="T21">能量</text:span><text:span text:style-name="T22">，</text:span><text:span text:style-name="T23">邀請本市藝術家作品參展，</text:span><text:span text:style-name="T24">呈現</text:span><text:span text:style-name="T25">並</text:span><text:span text:style-name="T26">紀</text:span><text:span text:style-name="T27">錄本市</text:span><text:span text:style-name="T28">當</text:span><text:span text:style-name="T29">代</text:span><text:span text:style-name="T30">藝術的多元</text:span><text:span text:style-name="T31">形</text:span><text:span text:style-name="T32">貌</text:span><text:span text:style-name="T33">及</text:span><text:span text:style-name="T34">發展趨勢</text:span><text:span text:style-name="T35">。</text:span></text:p>
      <text:p text:style-name="P36">二、主辦單位：臺中市政府文化局</text:p>
      <text:p text:style-name="P37">三、展覽時間：113年8月11日（星期日）至8月28日（星期三）</text:p>
      <text:p text:style-name="P38">四、展覽地點：臺中市大墩文化中心大墩藝廊（一～三、五～七）</text:p>
      <text:p text:style-name="P39"><text:span text:style-name="T40">五</text:span><text:span text:style-name="T41">、</text:span><text:span text:style-name="T42">開幕典禮：</text:span><text:span text:style-name="T43">113</text:span><text:span text:style-name="T44">年</text:span><text:span text:style-name="T45">8</text:span><text:span text:style-name="T46">月</text:span><text:span text:style-name="T47">11</text:span><text:span text:style-name="T48">日（星期</text:span><text:span text:style-name="T49">日</text:span><text:span text:style-name="T50">）</text:span><text:span text:style-name="T51">下</text:span><text:span text:style-name="T52">午</text:span><text:span text:style-name="T53">2</text:span><text:span text:style-name="T54">時30分</text:span><text:span text:style-name="T55">(暫定)</text:span></text:p>
      <text:p text:style-name="P56"/>
      <text:p text:style-name="P57"><text:span text:style-name="T58">六、</text:span><text:span text:style-name="T59">參展資格：</text:span><text:span text:style-name="T60">【首次參展者，請附得獎證件或證明文件影印本，未符合資格者請勿送件】</text:span></text:p>
      <text:list text:style-name="LFO6" text:continue-numbering="true">
        <text:list-item>
          <text:p text:style-name="P61"><text:span text:style-name="T62">設籍</text:span><text:span text:style-name="T63">在</text:span><text:span text:style-name="T64">臺</text:span><text:span text:style-name="T65">中市藝</text:span><text:span text:style-name="T66">術家</text:span><text:span text:style-name="T67">：</text:span></text:p>
          <text:list text:continue-numbering="true">
            <text:list-item>
              <text:p text:style-name="P68">曾獲得全國美術展、全國公教美展、臺北美術獎、高雄獎、南瀛獎、臺灣工藝獎(臺灣工藝競賽)、臺灣國際陶藝雙年展前三名者；或榮獲國家文藝獎或國家工藝成就獎者。</text:p>
            </text:list-item>
            <text:list-item>
              <text:p text:style-name="P69">曾獲本市大墩美展、全國百號油畫大展、臺灣美術新貌獎前三名；獲本市資深優秀美術家、大墩工藝師、臺中市工藝師之本市藝術家；或曾參與「臺中市美術家接力展」之展出者。</text:p>
            </text:list-item>
            <text:list-item>
              <text:p text:style-name="P70">曾擔任全國性徵件官辦美術競賽之評審委員。</text:p>
            </text:list-item>
          </text:list>
        </text:list-item>
      </text:list>
      <text:p text:style-name="P71"><text:span text:style-name="T72">(二)</text:span><text:span text:style-name="T73">現職</text:span><text:span text:style-name="T74">臺中市大專院校美術相關科系專任助理教授以上資格，且曾在公立文化中心或公立美術館個展一次（含一次）以上者</text:span><text:span text:style-name="T75">。</text:span></text:p>
      <text:p text:style-name="P76"/>
      <text:soft-page-break/>
      <text:p text:style-name="P77">七、參展類別及規格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類別</text:p>
          </table:table-cell>
          <table:table-cell table:style-name="TableCell87">
            <text:p text:style-name="P88">作品規格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墨彩、書法、篆刻</text:p>
          </table:table-cell>
          <table:table-cell table:style-name="TableCell94">
            <text:p text:style-name="P95"><text:span text:style-name="T96">作品於展牆布置完成之尺寸，橫邊</text:span><text:span text:style-name="T97">不超過</text:span><text:span text:style-name="T98">12</text:span><text:span text:style-name="T99">0公分</text:span><text:span text:style-name="T100">。</text:span><text:span text:style-name="T101">手卷不收。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油畫、膠彩</text:p>
          </table:table-cell>
          <table:table-cell table:style-name="TableCell107">
            <text:p text:style-name="P108"><text:span text:style-name="T109">作品於展牆布置完成之尺寸，</text:span><text:span text:style-name="T110">橫邊不超過120公分。</text:span></text:p>
            <text:p text:style-name="P111"><text:span text:style-name="T112">作品</text:span><text:span text:style-name="T113">畫心</text:span><text:span text:style-name="T114">10號以上，</text:span><text:span text:style-name="T115">30</text:span><text:span text:style-name="T116">號以下</text:span><text:span text:style-name="T117">。</text:span></text:p>
            <text:p text:style-name="P118"><text:span text:style-name="T119">參展者依作品安全性及完整性自行斟酌裝裱</text:span>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水彩、工藝(平面)</text:p>
          </table:table-cell>
          <table:table-cell table:style-name="TableCell125">
            <text:p text:style-name="P126"><text:span text:style-name="T127">作品於展牆布置完成之尺寸，</text:span><text:span text:style-name="T128">橫邊不超過120公分。</text:span></text:p>
            <text:p text:style-name="P129"><text:span text:style-name="T130">作品</text:span><text:span text:style-name="T131">畫心</text:span><text:span text:style-name="T132">四開以上，全開以下。</text:span></text:p>
            <text:p text:style-name="P133">水彩作品安全性及完整性參展者自行斟酌裝裱</text:p>
            <text:p text:style-name="P134">工藝作品裝裱須有底板加上塑膠模面板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版畫</text:p>
          </table:table-cell>
          <table:table-cell table:style-name="TableCell140">
            <text:p text:style-name="P141"><text:span text:style-name="T142">作品於展牆布置完成之尺寸，</text:span><text:span text:style-name="T143">橫邊不超過120公分。</text:span></text:p>
            <text:p text:style-name="P144"><text:span text:style-name="T145">作品</text:span><text:span text:style-name="T146">畫心</text:span><text:span text:style-name="T147">八開以上，全開以下。</text:span></text:p>
            <text:p text:style-name="P148"><text:span text:style-name="T149">參展者依作品安全性及完整性自行斟酌裝裱</text:span>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雕塑、工藝(立體)</text:p>
          </table:table-cell>
          <table:table-cell table:style-name="TableCell155">
            <text:p text:style-name="P156"><text:span text:style-name="T157">最長邊</text:span><text:span text:style-name="T158">含底座</text:span><text:span text:style-name="T159">不得超過</text:span><text:span text:style-name="T160">200公分</text:span><text:span text:style-name="T161">，</text:span><text:span text:style-name="T162">其形式及大小應力求輕便，易碎及精細作品請加墊座或用壓克力</text:span><text:span text:style-name="T163">罩</text:span><text:span text:style-name="T164">裝妥以利展出（請附堅固箱</text:span><text:span text:style-name="T165">盒</text:span><text:span text:style-name="T166">以利搬運）；</text:span><text:span text:style-name="T167">重量以兩人可搬動為原則</text:span><text:span text:style-name="T168">。複合作品請標明裝卸過程</text:span><text:span text:style-name="T169">。（石膏等易碎材質不收）</text:span>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攝影</text:p>
          </table:table-cell>
          <table:table-cell table:style-name="TableCell175">
            <text:p text:style-name="P176"><text:span text:style-name="T177">作品於展牆布置完成之尺寸，</text:span><text:span text:style-name="T178">橫邊不超過120公分。</text:span></text:p>
            <text:p text:style-name="P179"><text:span text:style-name="T180">作品</text:span><text:span text:style-name="T181">畫心</text:span><text:span text:style-name="T182">31公分以上，61公分以下。木框或鋁框均可，面板為玻璃者不收。</text:span>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其他</text:p>
            <text:p text:style-name="P188"><text:span text:style-name="T189">(綜</text:span><text:span text:style-name="T190">合媒材、壓克力、數位繪圖、美術設計</text:span><text:span text:style-name="T191">……)</text:span></text:p>
          </table:table-cell>
          <table:table-cell table:style-name="TableCell192">
            <text:p text:style-name="P193">平面作品依照油畫類規格。</text:p>
            <text:p text:style-name="P194"><text:span text:style-name="T195">立體作品依照雕塑類規格。</text:span></text:p>
          </table:table-cell>
        </table:table-row>
      </table:table>
      <text:p text:style-name="P196"/>
      <text:p text:style-name="P197">八、參展規則：</text:p>
      <text:list text:style-name="LFO12" text:continue-numbering="true">
        <text:list-item>
          <text:p text:style-name="P198"><text:span text:style-name="T199">參展藝術家親自交送作品，展覽結束自行領回。</text:span></text:p>
        </text:list-item>
        <text:list-item>
          <text:p text:style-name="P200"><text:span text:style-name="T201">每人以一件為限</text:span><text:span text:style-name="T202">·</text:span><text:span text:style-name="T203">。</text:span></text:p>
        </text:list-item>
        <text:list-item>
          <text:p text:style-name="P204"><text:span text:style-name="T205">參展作品為</text:span><text:span text:style-name="T206">三年內作品或</text:span><text:span text:style-name="T207">創作</text:span><text:span text:style-name="T208">。</text:span></text:p>
        </text:list-item>
      </text:list>
      <text:p text:style-name="P209"><text:span text:style-name="T210">九</text:span><text:span text:style-name="T211">、</text:span><text:span text:style-name="T212">送</text:span><text:span text:style-name="T213">退</text:span><text:span text:style-name="T214">件：</text:span><text:span text:style-name="T215">年滿</text:span><text:span text:style-name="T216">80</text:span><text:span text:style-name="T217">歲以上之</text:span><text:span text:style-name="T218">作品，由大墩</text:span><text:span text:style-name="T219">文</text:span><text:span text:style-name="T220">化</text:span><text:span text:style-name="T221">中心委託</text:span><text:span text:style-name="T222">專業</text:span><text:span text:style-name="T223">運輸公司到府收</text:span><text:span text:style-name="T224">、</text:span><text:span text:style-name="T225">還</text:span><text:span text:style-name="T226">件。</text:span></text:p>
      <text:list text:style-name="LFO10" text:continue-numbering="true">
        <text:list-item>
          <text:p text:style-name="P227"><text:span text:style-name="T228">送</text:span><text:span text:style-name="T229">件：</text:span><text:span text:style-name="T230">1</text:span><text:span text:style-name="T231">1</text:span><text:span text:style-name="T232">3</text:span><text:span text:style-name="T233">年</text:span><text:span text:style-name="T234">5</text:span><text:span text:style-name="T235">月</text:span><text:span text:style-name="T236">3</text:span><text:span text:style-name="T237">日</text:span><text:span text:style-name="T238">、</text:span><text:span text:style-name="T239">5月</text:span><text:span text:style-name="T240">4</text:span><text:span text:style-name="T241">日</text:span><text:span text:style-name="T242">（星期</text:span><text:span text:style-name="T243">五</text:span><text:span text:style-name="T244">、</text:span><text:span text:style-name="T245">六</text:span><text:span text:style-name="T246">）</text:span></text:p>
        </text:list-item>
        <text:list-item>
          <text:p text:style-name="P247"><text:span text:style-name="T248">退</text:span><text:span text:style-name="T249">件：1</text:span><text:span text:style-name="T250">1</text:span><text:span text:style-name="T251">3</text:span><text:span text:style-name="T252">年</text:span><text:span text:style-name="T253">8</text:span><text:span text:style-name="T254">月</text:span><text:span text:style-name="T255">30</text:span><text:span text:style-name="T256">日、</text:span><text:span text:style-name="T257">8</text:span><text:span text:style-name="T258">月</text:span><text:span text:style-name="T259">31</text:span><text:span text:style-name="T260">日（星期五、六）</text:span></text:p>
        </text:list-item>
        <text:list-item>
          <text:p text:style-name="P261">上午9：00-12：00、下午1：30-5：00止，退件逾時未領回者，主辦單位歉難負保管<text:soft-page-break/>責任。</text:p>
        </text:list-item>
        <text:list-item>
          <text:p text:style-name="P262">臺中市大墩文化中心Ａ倉庫(04-23727311分機237) ，臺中市西區英才路600號。</text:p>
        </text:list-item>
      </text:list>
      <text:p text:style-name="P263">十、作品安全及保險<text:s/></text:p>
      <text:list text:style-name="LFO8" text:continue-numbering="true">
        <text:list-item>
          <text:p text:style-name="P264">保險：保險期間自作品收件日起至退件截止日止。攝影類每件作品保額新臺幣1萬元整，其餘類別作品保額皆為新臺幣10萬元整，作品出險時以投保金額為理賠上限，作者不得異議。</text:p>
        </text:list-item>
        <text:list-item>
          <text:p text:style-name="P265"><text:span text:style-name="T266">展覽期間主辦單位對參展作品負保管之責</text:span><text:span text:style-name="T267">；</text:span><text:span text:style-name="T268">惟因作品材質脆弱、結構裝置不良、作品未標示開箱圖示等原由，導致作品於裝卸時受損，或因其他不可抗拒因素受損者，不負賠償之責。</text:span></text:p>
        </text:list-item>
      </text:list>
      <text:p text:style-name="P269"><text:span text:style-name="T270">十</text:span><text:span text:style-name="T271">一</text:span><text:span text:style-name="T272">、</text:span><text:span text:style-name="T273">凡參展者由主辦單位致贈本次展覽專輯</text:span><text:span text:style-name="T274">1</text:span><text:span text:style-name="T275">冊及感謝狀</text:span><text:span text:style-name="T276">1</text:span><text:span text:style-name="T277">紙。</text:span></text:p>
      <text:p text:style-name="P278"><text:span text:style-name="T279">十</text:span><text:span text:style-name="T280">二</text:span><text:span text:style-name="T281">、</text:span><text:span text:style-name="T282">參展者</text:span><text:span text:style-name="T283">倘被發現有抄襲或損害他人</text:span><text:span text:style-name="T284">著作權、損害他人權益之情事者，</text:span><text:span text:style-name="T285">經</text:span><text:span text:style-name="T286">確</text:span><text:span text:style-name="T287">認</text:span><text:span text:style-name="T288">後</text:span><text:span text:style-name="T289">，主辦單位取消</text:span><text:span text:style-name="T290">其</text:span><text:span text:style-name="T291">參展</text:span><text:span text:style-name="T292">資格，且有任何相關著作權、損害他人權益之糾紛，</text:span><text:span text:style-name="T293">由</text:span><text:span text:style-name="T294">參</text:span><text:span text:style-name="T295">展者自負法律及賠償責任。</text:span><text:span text:style-name="T296"><text:s/></text:span></text:p>
      <text:p text:style-name="P297"><text:span text:style-name="T298">十</text:span><text:span text:style-name="T299">三</text:span><text:span text:style-name="T300">、參展者</text:span><text:span text:style-name="T301">授權主辦單位為研究、美術</text:span><text:span text:style-name="T302">教育及藝術</text:span><text:span text:style-name="T303">推廣等非營利目的，</text:span><text:span text:style-name="T304">對參展作品有攝影、出版、展覽、印刷、研究、推廣、宣傳、數位化、登載網頁、</text:span><text:span text:style-name="T305">錄製相關影音成果</text:span><text:span text:style-name="T306">等權利，</text:span><text:span text:style-name="T307">不受時間、地域、次數及方式之限制，包括︰</text:span><text:span text:style-name="T308">公開展示權、重製權、編輯權、</text:span><text:span text:style-name="T309">公開上映權、公開口述權、公開演出權、公開傳輸權、公開播送權、散布權、重製權等權利，作者</text:span><text:span text:style-name="T310">不得</text:span><text:span text:style-name="T311">對主辦單位行使著作人格權。</text:span></text:p>
      <text:p text:style-name="P312">十四、參展者對本展覽之作品陳列及專輯編印方式不得提出異議。</text:p>
      <text:p text:style-name="P313">十五、參展者同意展覽現場開放民眾於無閃光燈條件下攝影。</text:p>
      <text:p text:style-name="P314">十六、凡送件參展者，視為同意遵守本要點各項規定。</text:p>
      <text:p text:style-name="P315"><text:span text:style-name="T316">十</text:span><text:span text:style-name="T317">七</text:span><text:span text:style-name="T318">、</text:span><text:span text:style-name="T319">本要點如有未盡事宜，</text:span><text:span text:style-name="T320">得</text:span><text:span text:style-name="T321">由主辦單位</text:span><text:span text:style-name="T322">修正</text:span><text:span text:style-name="T323">補充</text:span><text:span text:style-name="T324">之</text:span><text:span text:style-name="T325">，並隨時公告於大墩文化中心網站</text:span><text:span text:style-name="T326">。</text:span></text:p>
      <text:p text:style-name="P327"><text:span text:style-name="T328">送件訊息</text:span></text:p>
      <text:list text:style-name="LFO9" text:continue-numbering="true">
        <text:list-item>
          <text:p text:style-name="P329"><text:span text:style-name="T330">送件表單公告於臺中市大墩文化中心網站</text:span><text:a xlink:href="file://172.30.8.224/展演組/※1-當代藝術家聯展/※107當代藝術家聯展資料夾/1_送件表.實施要點及寄送名單/107臺中市當代藝術家聯展實施要點.docx" office:target-frame-name="_top" xlink:show="replace"><text:span text:style-name="T331">http://www.dadun.culture.taichung.gov.tw</text:span></text:a><text:span text:style-name="T332">「便民服務</text:span><text:span text:style-name="T333">—表單下載」。</text:span></text:p>
        </text:list-item>
        <text:list-item>
          <text:p text:style-name="P334">洽詢電話：04-23727311分機302鄒芷珮（show23727311@gmail.com）；</text:p>
        </text:list-item>
      </text:list>
      <text:p text:style-name="P335">傳真：04-23716076<text:s/>地址：403411臺中市西區英才路600號，臺中市大墩文化中心展演股。</text:p>
      <text:p text:style-name="P336"/>
      <text:soft-page-break/>
      <text:p text:style-name="P337"><text:span text:style-name="T338">「</text:span><text:span text:style-name="T339">2024</text:span><text:span text:style-name="T340">臺中市當代藝術家</text:span><text:span text:style-name="T341">邀請</text:span><text:span text:style-name="T342">展</text:span><text:span text:style-name="T343">」</text:span><text:span text:style-name="T344">送件表</text:span><text:span text:style-name="T345"><text:s text:c="3"/></text:span><text:span text:style-name="T346">編號：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本欄位請</text:span><text:span text:style-name="T353">第一次參展者勾選，並附證明文件影本。曾經參展者免填。</text:span></text:p>
            <text:p text:style-name="P354"><text:span text:style-name="T355">□</text:span><text:span text:style-name="T356">(</text:span><text:span text:style-name="T357">一</text:span><text:span text:style-name="T358">)</text:span><text:span text:style-name="T359">設籍在</text:span><text:span text:style-name="T360">臺</text:span><text:span text:style-name="T361">中市美術家__1□</text:span><text:span text:style-name="T362">；</text:span><text:span text:style-name="T363">2□</text:span><text:span text:style-name="T364">；3</text:span><text:span text:style-name="T365">□<text:s/></text:span></text:p>
            <text:p text:style-name="P366"><text:span text:style-name="T367">□</text:span><text:span text:style-name="T368">(</text:span><text:span text:style-name="T369">二</text:span><text:span text:style-name="T370">)</text:span><text:span text:style-name="T371">現職臺中市大專院校美術相關科系專任助理教授以上資格</text:span></text:p>
          </table:table-cell>
        </table:table-row>
      </table:table>
      <text:p text:style-name="P372">作者資料：(請以正楷書寫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姓名</text:span></text:p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 table:number-rows-spanned="3">
            <text:p text:style-name="P388">□浮貼彩色近照（大小不拘，惟務求清晰）</text:p>
            <text:p text:style-name="P389">□沿用去年當代藝術家專輯照片</text:p>
            <text:p text:style-name="P390">□E-Mail照片檔案</text:p>
            <text:p text:style-name="P391">show23727311@gmail.com</text:p>
          </table:table-cell>
          <table:covered-table-cell/>
        </table:table-row>
        <table:table-row table:style-name="TableRow392">
          <table:table-cell table:style-name="TableCell393">
            <text:p text:style-name="P394">出生</text:p>
          </table:table-cell>
          <table:table-cell table:style-name="TableCell395">
            <text:p text:style-name="P396"><text:s/>(西元)<text:s text:c="3"/><text:s text:c="2"/>年 <text:s text:c="3"/><text:s text:c="2"/>月 <text:s/><text:s text:c="2"/><text:s text:c="2"/>日</text:p>
          </table:table-cell>
          <table:table-cell table:style-name="TableCell397">
            <text:p text:style-name="P398">性別</text:p>
          </table: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</table:table-row>
        <table:table-row table:style-name="TableRow402">
          <table:table-cell table:style-name="TableCell403">
            <text:p text:style-name="P404">電話</text:p>
          </table:table-cell>
          <table:table-cell table:style-name="TableCell405" table:number-columns-spanned="4">
            <text:p text:style-name="P406">（宅） <text:s text:c="16"/>（公）<text:s text:c="3"/></text:p>
            <text:p text:style-name="P407">（行動電話） <text:s text:c="10"/></text:p>
          </table: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通訊地址</text:p>
          </table:table-cell>
          <table:table-cell table:style-name="TableCell412" table:number-columns-spanned="6">
            <text:p text:style-name="P413"><text:span text:style-name="T414">□□□□□</text:span><text:span text:style-name="T415">□</text:span><text:span text:style-name="T416">（</text:span><text:span text:style-name="T417">請填寫</text:span><text:span text:style-name="T418">6</text:span><text:span text:style-name="T419">碼郵遞區號</text:span><text:span text:style-name="T420">）</text:span>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電子郵件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<text:span text:style-name="T429">LINE ID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類別</text:p>
          </table:table-cell>
          <table:table-cell table:style-name="TableCell435" table:number-columns-spanned="6">
            <text:p text:style-name="P436"><text:s/>□墨彩 <text:s/>□書法 <text:s/>□膠彩 □版畫 <text:s/>□油畫 <text:s/>□水彩 <text:s/>□篆刻<text:s text:c="2"/>□攝影</text:p>
            <text:p text:style-name="P437"><text:span text:style-name="T438"><text:s/>□雕塑(</text:span><text:span text:style-name="T439">材質:</text:span><text:span text:style-name="T440">_________) <text:s/>□工藝(</text:span><text:span text:style-name="T441">材質:</text:span><text:span text:style-name="T442"><text:s/>__________)<text:s/></text:span><text:span text:style-name="T443"><text:s/></text:span><text:span text:style-name="T444">□其他(</text:span><text:span text:style-name="T445">材質:</text:span><text:span text:style-name="T446">____________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作品名稱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>創作</text:p>
            <text:p text:style-name="P454"><text:span text:style-name="T455">年代</text:span></text:p>
          </table:table-cell>
          <table:covered-table-cell/>
          <table:table-cell table:style-name="TableCell456">
            <text:p text:style-name="P457">西元 <text:s text:c="7"/>年</text:p>
            <text:p text:style-name="P458"><text:span text:style-name="T459">(限20</text:span><text:span text:style-name="T460">21</text:span><text:span text:style-name="T461">-</text:span><text:span text:style-name="T462">2024</text:span><text:span text:style-name="T463">年創作)</text:span></text:p>
          </table:table-cell>
        </table:table-row>
        <table:table-row table:style-name="TableRow464">
          <table:table-cell table:style-name="TableCell465">
            <text:p text:style-name="P466">作品規格</text:p>
          </table:table-cell>
          <table:table-cell table:style-name="TableCell467" table:number-columns-spanned="6">
            <text:p text:style-name="P468"><text:span text:style-name="T469"><draw:frame draw:z-index="251663360" draw:id="id0" draw:style-name="a0" draw:name="文字方塊 7" text:anchor-type="paragraph" svg:x="5.69028in" svg:y="0.33889in" svg:width="0.33403in" svg:height="0.30903in" style:rel-width="scale" style:rel-height="scale"><draw:text-box><text:p text:style-name="P470">高</text:p></draw:text-box><svg:title/><svg:desc/></draw:frame></text:span><text:span text:style-name="T471"><draw:frame draw:z-index="251660288" draw:id="id1" draw:style-name="a1" draw:name="文字方塊 6" text:anchor-type="paragraph" svg:x="4.27083in" svg:y="0.12778in" svg:width="0.51389in" svg:height="0.27431in" style:rel-width="scale" style:rel-height="scale"><draw:text-box><text:p text:style-name="P472"><text:s text:c="3"/>寬</text:p></draw:text-box><svg:title/><svg:desc/></draw:frame></text:span><text:span text:style-name="T473"><draw:custom-shape svg:x="4.34375in" svg:y="0.12361in" svg:width="0.51389in" svg:height="0.24514in" draw:z-index="251659264" draw:id="id2" draw:style-name="a2" draw:name="矩形 5" text:anchor-type="paragraph"><svg:title/><svg:desc/><draw:enhanced-geometry draw:type="non-primitive" svg:viewBox="0 0 21600 21600" draw:enhanced-path="M 0 0 L 21600 0 21600 21600 0 21600 Z N"/></draw:custom-shape></text:span><text:span text:style-name="T474"><draw:frame draw:z-index="251661312" draw:id="id3" draw:style-name="a3" draw:name="文字方塊 4" text:anchor-type="paragraph" svg:x="4.76528in" svg:y="0.07431in" svg:width="0.34931in" svg:height="0.28611in" style:rel-width="scale" style:rel-height="scale"><draw:text-box><text:p text:style-name="P475">長</text:p></draw:text-box><svg:title/><svg:desc/></draw:frame></text:span><text:span text:style-name="T476">平面(2D) 長(直的邊)</text:span><text:span text:style-name="T477"><text:s text:c="7"/></text:span><text:span text:style-name="T478">×寬(橫的邊)</text:span><text:span text:style-name="T479"><text:s text:c="7"/></text:span><text:span text:style-name="T480">公分</text:span></text:p>
            <text:p text:style-name="P481"><text:span text:style-name="T482"><draw:frame draw:z-index="251665408" draw:id="id4" draw:style-name="a4" draw:name="文字方塊 3" text:anchor-type="paragraph" svg:x="5.62014in" svg:y="0.19236in" svg:width="0.29236in" svg:height="0.26736in" style:rel-width="scale" style:rel-height="scale"><draw:text-box><text:p text:style-name="P483">深</text:p></draw:text-box><svg:title/><svg:desc/></draw:frame></text:span><text:span text:style-name="T484"><draw:frame draw:z-index="251664384" draw:id="id5" draw:style-name="a5" draw:name="文字方塊 2" text:anchor-type="paragraph" svg:x="5.23264in" svg:y="0.13403in" svg:width="0.30694in" svg:height="0.32222in" style:rel-width="scale" style:rel-height="scale"><draw:text-box><text:p text:style-name="P485">寬</text:p></draw:text-box><svg:title/><svg:desc/></draw:frame></text:span><text:span text:style-name="T486"><draw:custom-shape svg:x="5.19792in" svg:y="0.04792in" svg:width="0.56528in" svg:height="0.33333in" draw:z-index="251662336" draw:id="id6" draw:style-name="a6" draw:name="立方體 1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487">立體(3D) 高(直的邊)</text:span><text:span text:style-name="T488"><text:s text:c="7"/></text:span><text:span text:style-name="T489">×寬(橫的邊)</text:span><text:span text:style-name="T490"><text:s text:c="8"/></text:span><text:span text:style-name="T491">×深</text:span><text:span text:style-name="T492"><text:s text:c="8"/></text:span><text:span text:style-name="T493">公分</text:span></text:p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 table:number-columns-spanned="7">
            <text:p text:style-name="P498">【切結書<text:s/>】</text:p>
            <text:p text:style-name="P499">一、本人同意遵守實施要點及送件表規定，所填資料均屬實。<text:s/></text:p>
            <text:p text:style-name="P500">二、本人參展資料均屬實，並遵守實施要點之規定，如有違反，主辦單位有取消展出資格。<text:s/></text:p>
            <text:p text:style-name="P501">【授權書】</text:p>
            <text:p text:style-name="P502"><text:span text:style-name="T503">本人已詳閱「</text:span><text:span text:style-name="T504">202</text:span><text:span text:style-name="T505">4</text:span><text:span text:style-name="T506">臺中市當代藝術家</text:span><text:span text:style-name="T507">邀請</text:span><text:span text:style-name="T508">展</text:span><text:span text:style-name="T509">」</text:span><text:span text:style-name="T510">實施要點</text:span><text:span text:style-name="T511">內容所列有關著作權等相關規定，並同意主辦單位不需另支付報酬。另同意主辦單位基於執行與本展印刷、出版、學術研究、教育推廣、文宣及行銷等之需要，得蒐集、處理、利用本人於本表所填之資料。</text:span></text:p>
            <text:p text:style-name="P512"/>
            <text:list text:style-name="LFO15" text:continue-numbering="true">
              <text:list-item>
                <text:p text:style-name="P513">同意刊登電話</text:p>
              </text:list-item>
            </text:list>
            <text:p text:style-name="P514">為推廣美術教育，本人 □ 同意刊登地址 <text:s text:c="11"/>於展覽專輯</text:p>
            <text:list text:style-name="LFO15" text:continue-numbering="true">
              <text:list-item>
                <text:p text:style-name="P515">均不同意刊登電話、地址 <text:s text:c="21"/></text:p>
              </text:list-item>
            </text:list>
            <text:p text:style-name="P516"><text:span text:style-name="T517"><text:s/></text:span><text:span text:style-name="T518"><text:s text:c="22"/></text:span><text:span text:style-name="T519">參</text:span><text:span text:style-name="T520">展</text:span><text:span text:style-name="T521">人（立書人）</text:span><text:span text:style-name="T522">簽名:</text:span><text:span text:style-name="T523"><text:s text:c="16"/></text:span><text:span text:style-name="T524"><text:s/></text:span><text:span text:style-name="T525">民國</text:span><text:span text:style-name="T526">1</text:span><text:span text:style-name="T527">13</text:span><text:span text:style-name="T528">年</text:span><text:span text:style-name="T529"><text:s/></text:span><text:span text:style-name="T530">5</text:span><text:span text:style-name="T531"><text:s/></text:span><text:span text:style-name="T532">月</text:span><text:span text:style-name="T533"><text:s text:c="3"/></text:span><text:span text:style-name="T534"><text:s/></text:span><text:span text:style-name="T5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">
            <text:p text:style-name="內文"><text:span text:style-name="T541">中文</text:span><text:span text:style-name="T542">簡歷 (擇列</text:span><text:span text:style-name="T543">5</text:span><text:span text:style-name="T544">項</text:span><text:span text:style-name="T545">，</text:span><text:span text:style-name="T546">100字</text:span><text:span text:style-name="T547">以內，字數過多，主辦單位有權刪減刊登之。</text:span><text:span text:style-name="T548">)</text:span><text:span text:style-name="T549"><text:s text:c="2"/></text:span>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  <text:p text:style-name="P562"><text:span text:style-name="T563">最新版</text:span><text:span text:style-name="T564">身分證影印本</text:span></text:p>
            <text:p text:style-name="P565"/>
            <text:p text:style-name="P566">【正面】</text:p>
            <text:p text:style-name="P567">送件當日攜帶正本由工作人員影印黏貼</text:p>
            <text:p text:style-name="P568"><text:span text:style-name="T569">臺中市籍</text:span></text:p>
            <text:p text:style-name="P570"/>
          </table:table-cell>
          <table:table-cell table:style-name="TableCell571">
            <text:p text:style-name="P572"/>
            <text:p text:style-name="P573"><text:span text:style-name="T574">最新版</text:span><text:span text:style-name="T575">身分證影印本</text:span></text:p>
            <text:p text:style-name="P576"/>
            <text:p text:style-name="P577">【反面】</text:p>
            <text:p text:style-name="P578">送件當日攜帶正本由工作人員影印黏貼</text:p>
            <text:p text:style-name="P579"><text:span text:style-name="T580">臺中市籍</text:span></text:p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【參展作品4x6彩色相片或電腦輸出圖片1張黏貼處，攝影類作品請附光碟<text:soft-page-break/>片】</text:p>
            <text:list text:style-name="LFO14" text:continue-numbering="true">
              <text:list-item>
                <text:p text:style-name="P591"><text:span text:style-name="T592">請標示作品方向【↑上】</text:span><text:span text:style-name="T593">（專輯編印校稿用）</text:span></text:p>
              </text:list-item>
            </text:list>
            <text:p text:style-name="P594"/>
            <text:p text:style-name="P595"/>
            <text:p text:style-name="P596"/>
            <text:p text:style-name="P597"/>
            <text:p text:style-name="P598"/>
          </table:table-cell>
          <table:covered-table-cell/>
        </table:table-row>
      </table:table>
      <text:p text:style-name="內文"/>
      <text:p text:style-name="內文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2024</text:span><text:span text:style-name="T605">臺中市當代藝術家</text:span><text:span text:style-name="T606">邀請</text:span><text:span text:style-name="T607">展收件【</text:span><text:span text:style-name="T608">存根</text:span><text:span text:style-name="T609">】</text:span></text:p>
            <text:p text:style-name="P610">茲收到 <text:s text:c="24"/>先生/女士</text:p>
            <text:p text:style-name="P611">參加2024臺中市當代藝術家邀請展 <text:s text:c="21"/>類作品壹件</text:p>
            <text:p text:style-name="P612">作品名稱：<text:s/></text:p>
            <text:p text:style-name="P613">臺中市大墩文化中心</text:p>
            <text:p text:style-name="P614">收件人：</text:p>
            <text:p text:style-name="P615"/>
            <text:p text:style-name="P616">中 <text:s text:c="3"/>華 <text:s text:c="3"/>民 <text:s text:c="3"/>國 <text:s/>113<text:s/>年 <text:s text:c="2"/>5 <text:s text:c="2"/>月 <text:s text:c="7"/>日</text:p>
            <text:p text:style-name="P617"><text:span text:style-name="T618">活動聯絡人：展演股</text:span><text:span text:style-name="T619"><text:s/></text:span><text:span text:style-name="T620">鄒芷珮</text:span><text:span text:style-name="T621">04-23727311分機30</text:span><text:span text:style-name="T622">2</text:span><text:span text:style-name="T623">，電子信箱：</text:span><text:span text:style-name="T624">show23727311@gmail.com</text:span><text:span text:style-name="T625">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2024</text:span><text:span text:style-name="T630">臺中市當代藝術家</text:span><text:span text:style-name="T631">邀請</text:span><text:span text:style-name="T632">展收件【</text:span><text:span text:style-name="T633">收據</text:span><text:span text:style-name="T634">】</text:span></text:p>
            <text:p text:style-name="P635">茲收到 <text:s text:c="24"/>先生/女士</text:p>
            <text:p text:style-name="P636">參加2024臺中市當代藝術家邀請展 <text:s text:c="21"/>類作品壹件 <text:s text:c="17"/></text:p>
            <text:p text:style-name="P637">作品名稱：</text:p>
            <text:p text:style-name="P638">臺中市大墩文化中心</text:p>
            <text:p text:style-name="P639">收件人：</text:p>
            <text:p text:style-name="P640"/>
            <text:p text:style-name="P641">中 <text:s text:c="3"/>華 <text:s text:c="3"/>民 <text:s text:c="3"/>國 <text:s/>113<text:s/>年 <text:s text:c="2"/>5 <text:s text:c="2"/>月 <text:s text:c="7"/>日</text:p>
            <text:p text:style-name="P642"><text:span text:style-name="T643">活動聯絡人：展演股</text:span><text:span text:style-name="T644"><text:s/></text:span><text:span text:style-name="T645">鄒芷珮</text:span><text:span text:style-name="T646">04-23727311分機30</text:span><text:span text:style-name="T647">2</text:span><text:span text:style-name="T648">，電子信箱：</text:span><text:span text:style-name="T649">show23727311@gmail.com</text:span></text:p>
          </table:table-cell>
        </table:table-row>
        <table:table-row table:style-name="TableRow650">
          <table:table-cell table:style-name="TableCell651">
            <text:p text:style-name="P652">注意事項：</text:p>
            <text:list text:style-name="LFO13" text:continue-numbering="true">
              <text:list-item>
                <text:p text:style-name="P653">送件表、收據、標籤請事先以正楷填寫。</text:p>
              </text:list-item>
              <text:list-item>
                <text:p text:style-name="P654"><text:span text:style-name="T655">作品標籤請自行</text:span><text:span text:style-name="T656">黏貼於作品背面</text:span><text:span text:style-name="T657">（右上方），並將送件表、收據一併交收件人員辦理。</text:span></text:p>
              </text:list-item>
              <text:list-item>
                <text:p text:style-name="P658">退件時，憑收據領回作品。</text:p>
              </text:list-item>
              <text:list-item>
                <text:p text:style-name="P659"><text:span text:style-name="T660">請附</text:span><text:span text:style-name="T661">參展作品4x6相片或輸出圖片1張</text:span><text:span text:style-name="T662">（以利專輯編印校稿之用）</text:span></text:p>
              </text:list-item>
            </text:list>
          </table:table-cell>
        </table:table-row>
      </table:table>
      <text:p text:style-name="P663"><text:span text:style-name="T664"></text:span><text:span text:style-name="T665">----------------------------------------------------</text:span></text:p>
      <text:soft-page-break/>
      <text:p text:style-name="P666">2024臺中市當代藝術家邀請展作品標籤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姓 <text:s/>名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類別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作品名稱</text:p>
          </table:table-cell>
          <table:covered-table-cell/>
          <table:table-cell table:style-name="TableCell685">
            <text:p text:style-name="P686"><text:span text:style-name="T687"><text:s text:c="2"/></text:span></text:p>
          </table:table-cell>
          <table:table-cell table:style-name="TableCell688">
            <text:p text:style-name="P689">創作媒材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創作</text:p>
            <text:p text:style-name="P695">年代</text:p>
          </table:table-cell>
          <table:table-cell table:style-name="TableCell696" table:number-columns-spanned="2">
            <text:p text:style-name="P697"><text:span text:style-name="T698">西元</text:span><text:span text:style-name="T699"><text:s text:c="10"/></text:span><text:span text:style-name="T700">年</text:span></text:p>
            <text:p text:style-name="P701"><text:span text:style-name="T702">(限20</text:span><text:span text:style-name="T703">22</text:span><text:span text:style-name="T704">-20</text:span><text:span text:style-name="T705">2</text:span><text:span text:style-name="T706">4</text:span><text:span text:style-name="T707">年創作)</text:span></text:p>
          </table:table-cell>
          <table:covered-table-cell/>
          <table:table-cell table:style-name="TableCell708">
            <text:p text:style-name="P709">尺寸</text:p>
          </table:table-cell>
          <table:table-cell table:style-name="TableCell710">
            <text:p text:style-name="P711"><text:span text:style-name="T712">平面</text:span><text:span text:style-name="T713">_</text:span><text:span text:style-name="T714">長(直邊)</text:span><text:span text:style-name="T715"><text:s text:c="5"/></text:span><text:span text:style-name="T716">×寬(橫邊)</text:span><text:span text:style-name="T717"><text:s text:c="5"/></text:span><text:span text:style-name="T718">公分</text:span></text:p>
            <text:p text:style-name="P719"><text:span text:style-name="T720">立體</text:span><text:span text:style-name="T721">_</text:span><text:span text:style-name="T722">高(直邊)</text:span><text:span text:style-name="T723"><text:s/></text:span><text:span text:style-name="T724"><text:s text:c="2"/></text:span><text:span text:style-name="T725"><text:s/></text:span><text:span text:style-name="T726">×寬(橫邊)</text:span><text:span text:style-name="T727"><text:s text:c="2"/></text:span><text:span text:style-name="T728"><text:s/></text:span><text:span text:style-name="T729"><text:s/></text:span><text:span text:style-name="T730">×深</text:span><text:span text:style-name="T731"><text:s text:c="2"/></text:span><text:span text:style-name="T732"><text:s/></text:span><text:span text:style-name="T733"><text:s/></text:span><text:span text:style-name="T734">公分</text:span></text:p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92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938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Times New Roman" style:font-name-asian="新細明體" fo:font-size="12pt" style:font-size-asian="12pt"/>
    </style:style>
    <style:style style:name="WW_CharLFO8LVL1" style:family="text">
      <style:text-properties style:font-name="Times New Roman" style:font-name-asian="新細明體" fo:font-size="12pt" style:font-size-asian="12pt"/>
    </style:style>
    <style:style style:name="WW_CharLFO10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3LVL1" style:family="text">
      <style:text-properties style:text-line-through-type="none" fo:font-size="14pt" style:font-size-asian="14pt" style:font-size-complex="14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listtab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43in" text:list-level-position-and-space-mode="label-alignment">
          <style:list-level-label-alignment text:label-followed-by="listtab" fo:margin-left="0.543in" fo:text-indent="-0.543in"/>
        </style:list-level-properties>
      </text:list-level-style-number>
      <text:list-level-style-number text:level="2" style:num-suffix="." style:num-format="1">
        <style:list-level-properties text:space-before="0.102in" text:min-label-width="0.5645in" text:list-level-position-and-space-mode="label-alignment">
          <style:list-level-label-alignment text:label-followed-by="nothing" fo:margin-left="0.6666in" fo:text-indent="-0.5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." style:num-format="一, 十, 一百(繁), ...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~<text:span text:style-name="頁碼"><text:page-number text:fixed="false">7</text:page-number></text:span><text:span text:style-name="頁碼"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四年度台中市當代藝術家聯展實施要點</dc:title>
    <meta:initial-creator>PC123</meta:initial-creator>
    <dc:creator>user</dc:creator>
    <meta:creation-date>2024-04-02T00:43:00Z</meta:creation-date>
    <dc:date>2024-04-02T00:43:00Z</dc:date>
    <meta:print-date>2024-03-01T01:26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4" meta:character-count="4043" meta:row-count="28" meta:non-whitespace-character-count="3447"/>
  </office:meta>
</office:document-meta>
</file>