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43in" text:list-level-position-and-space-mode="label-alignment">
          <style:list-level-label-alignment text:label-followed-by="listtab" fo:margin-left="0.543in" fo:text-indent="-0.543in"/>
        </style:list-level-properties>
      </text:list-level-style-number>
      <text:list-level-style-number text:level="2" style:num-suffix="." style:num-format="1">
        <style:list-level-properties text:space-before="0.102in" text:min-label-width="0.5645in" text:list-level-position-and-space-mode="label-alignment">
          <style:list-level-label-alignment text:label-followed-by="nothing" fo:margin-left="0.6666in" fo:text-indent="-0.5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新細明體" fo:letter-spacing="0.0138in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6" style:parent-style-name="預設段落字型" style:family="text">
      <style:text-properties style:font-name="新細明體" fo:letter-spacing="0.0138in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P8" style:parent-style-name="內文" style:family="paragraph">
      <style:paragraph-properties fo:text-align="center" fo:margin-bottom="0.125in" fo:line-height="0.2777in"/>
      <style:text-properties style:font-name="標楷體" style:font-name-asian="標楷體" fo:font-size="19pt" style:font-size-asian="19pt" style:font-size-complex="19pt"/>
    </style:style>
    <style:style style:name="P9" style:parent-style-name="內文" style:family="paragraph">
      <style:paragraph-properties fo:text-align="justify" fo:margin-top="0.0694in" fo:line-height="0.2777in" fo:margin-left="1.2652in" fo:text-indent="-1.3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P15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text-align="justify" fo:margin-top="0.0694in" fo:margin-bottom="0.0694in" fo:line-height="0.2777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5" style:parent-style-name="內文" style:family="paragraph">
      <style:paragraph-properties fo:text-align="justify" fo:margin-top="0.125in" fo:margin-bottom="0.125in" fo:line-height="0.2777in" fo:margin-left="0.3611in" fo:text-indent="-0.36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本文縮排3" style:list-style-name="LFO1" style:family="paragraph">
      <style:paragraph-properties fo:line-height="0.3333in"/>
    </style:style>
    <style:style style:name="T39" style:parent-style-name="預設段落字型" style:family="text">
      <style:text-properties fo:font-weight="bold" style:font-weight-asian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style:font-name-complex="細明體"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P43" style:parent-style-name="本文縮排3" style:list-style-name="LFO1" style:family="paragraph">
      <style:paragraph-properties fo:line-height="0.3333in" fo:text-indent="-0.1743in"/>
      <style:text-properties fo:color="#000000" fo:font-size="13pt" style:font-size-asian="13pt"/>
    </style:style>
    <style:style style:name="P44" style:parent-style-name="本文縮排3" style:list-style-name="LFO1" style:family="paragraph">
      <style:paragraph-properties fo:line-height="0.3333in" fo:text-indent="-0.1743in"/>
      <style:text-properties fo:color="#000000" fo:font-size="13pt" style:font-size-asian="13pt"/>
    </style:style>
    <style:style style:name="P45" style:parent-style-name="本文縮排3" style:list-style-name="LFO1" style:family="paragraph">
      <style:paragraph-properties fo:line-height="0.3333in" fo:text-indent="-0.1743in"/>
      <style:text-properties fo:color="#000000" fo:font-size="13pt" style:font-size-asian="13pt"/>
    </style:style>
    <style:style style:name="P46" style:parent-style-name="本文縮排3" style:family="paragraph">
      <style:paragraph-properties fo:margin-top="0.125in" fo:line-height="0.3333in" fo:margin-left="0.5909in" fo:text-indent="-0.4923in">
        <style:tab-stops>
          <style:tab-stop style:type="left" style:position="0in"/>
          <style:tab-stop style:type="left" style:position="5.8076in"/>
          <style:tab-stop style:type="left" style:position="5.9062in"/>
        </style:tab-stops>
      </style:paragraph-properties>
    </style:style>
    <style:style style:name="T47" style:parent-style-name="預設段落字型" style:family="text">
      <style:text-properties fo:font-weight="bold" style:font-weight-asian="bold" fo:color="#000000" fo:font-size="13pt" style:font-size-asian="13pt"/>
    </style:style>
    <style:style style:name="T48" style:parent-style-name="預設段落字型" style:family="text">
      <style:text-properties fo:font-weight="bold" style:font-weight-asian="bold" fo:color="#000000" fo:font-size="13pt" style:font-size-asian="13pt"/>
    </style:style>
    <style:style style:name="T49" style:parent-style-name="預設段落字型" style:family="text">
      <style:text-properties fo:font-weight="bold" style:font-weight-asian="bold" fo:color="#000000" fo:font-size="13pt" style:font-size-asian="13pt"/>
    </style:style>
    <style:style style:name="T50" style:parent-style-name="預設段落字型" style:family="text">
      <style:text-properties fo:font-weight="bold" style:font-weight-asian="bold" fo:color="#000000" fo:font-size="13pt" style:font-size-asian="13pt"/>
    </style:style>
    <style:style style:name="T51" style:parent-style-name="預設段落字型" style:family="text">
      <style:text-properties fo:color="#000000" fo:font-size="13pt" style:font-size-asian="13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olumn55" style:family="table-column">
      <style:table-column-properties style:column-width="0.5291in"/>
    </style:style>
    <style:style style:name="TableColumn56" style:family="table-column">
      <style:table-column-properties style:column-width="1.6937in"/>
    </style:style>
    <style:style style:name="TableColumn57" style:family="table-column">
      <style:table-column-properties style:column-width="4.725in"/>
    </style:style>
    <style:style style:name="Table54" style:family="table">
      <style:table-properties style:width="6.9479in" fo:margin-left="0.3333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 fo:line-height="0.2777in" fo:margin-left="1.3604in" fo:text-indent="-1.355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80" style:parent-style-name="清單段落" style:list-style-name="LFO2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P182" style:parent-style-name="清單段落" style:list-style-name="LFO2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/>
    </style:style>
    <style:style style:name="P185" style:parent-style-name="清單段落" style:list-style-name="LFO2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88" style:parent-style-name="內文" style:family="paragraph">
      <style:paragraph-properties fo:text-align="justify" fo:margin-top="0.125in" fo:line-height="0.2777in" fo:margin-left="0.3611in" fo:text-indent="-0.361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3" style:parent-style-name="預設段落字型" style:family="text">
      <style:text-properties style:font-name="新細明體" fo:font-weight="bold" style:font-weight-asian="bold" fo:font-size="13pt" style:font-size-asian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95" style:parent-style-name="清單段落" style:list-style-name="LFO3" style:family="paragraph">
      <style:paragraph-properties fo:text-align="justify" fo:margin-top="0.125in" fo:line-height="0.2777in" fo:margin-left="0.3333in" fo:text-inden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07" style:parent-style-name="清單段落" style:list-style-name="LFO3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19" style:parent-style-name="清單段落" style:list-style-name="LFO3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220" style:parent-style-name="清單段落" style:list-style-name="LFO3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221" style:parent-style-name="內文" style:family="paragraph">
      <style:paragraph-properties fo:text-align="justify" fo:margin-top="0.125in" fo:line-height="0.2777in"/>
      <style:text-properties style:font-name="標楷體" style:font-name-asian="標楷體" fo:font-size="13pt" style:font-size-asian="13pt" style:font-size-complex="13pt"/>
    </style:style>
    <style:style style:name="P222" style:parent-style-name="內文" style:list-style-name="LFO4" style:family="paragraph">
      <style:paragraph-properties fo:text-align="justify" fo:line-height="0.2777in" fo:margin-left="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3" style:parent-style-name="內文" style:list-style-name="LFO4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34" style:parent-style-name="內文" style:family="paragraph">
      <style:paragraph-properties fo:text-align="justify" fo:line-height="0.2777in" fo:margin-left="0.5416in" fo:text-indent="-0.54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 fo:margin-left="0.5416in" fo:text-indent="-0.54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justify" fo:line-height="0.305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justify" fo:line-height="0.305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line-height="0.305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 fo:line-height="0.3055in" fo:margin-left="0.5416in" fo:text-indent="-0.541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50" style:parent-style-name="內文" style:list-style-name="LFO5" style:family="paragraph"/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list-style-name="LFO5" style:family="paragraph">
      <style:text-properties style:font-name="標楷體" style:font-name-asian="標楷體"/>
    </style:style>
    <style:style style:name="P25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widows="2" fo:orphans="2" fo:break-before="page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3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font-size="20pt" style:font-size-asian="20pt"/>
    </style:style>
    <style:style style:name="T266" style:parent-style-name="預設段落字型" style:family="text">
      <style:text-properties style:font-name="標楷體" style:font-name-asian="標楷體"/>
    </style:style>
    <style:style style:name="TableColumn268" style:family="table-column">
      <style:table-column-properties style:column-width="6.7923in"/>
    </style:style>
    <style:style style:name="Table267" style:family="table">
      <style:table-properties style:width="6.7923in" fo:margin-left="0.1937in" table:align="left"/>
    </style:style>
    <style:style style:name="TableRow269" style:family="table-row">
      <style:table-row-properties style:min-row-height="0.7395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1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fo:text-align="justify" fo:margin-left="0.1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justify" fo:margin-bottom="0.125in" fo:margin-left="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olumn294" style:family="table-column">
      <style:table-column-properties style:column-width="0.6729in"/>
    </style:style>
    <style:style style:name="TableColumn295" style:family="table-column">
      <style:table-column-properties style:column-width="2.7006in"/>
    </style:style>
    <style:style style:name="TableColumn296" style:family="table-column">
      <style:table-column-properties style:column-width="0.5541in"/>
    </style:style>
    <style:style style:name="TableColumn297" style:family="table-column">
      <style:table-column-properties style:column-width="0.993in"/>
    </style:style>
    <style:style style:name="TableColumn298" style:family="table-column">
      <style:table-column-properties style:column-width="0.0986in"/>
    </style:style>
    <style:style style:name="TableColumn299" style:family="table-column">
      <style:table-column-properties style:column-width="0.4208in"/>
    </style:style>
    <style:style style:name="TableColumn300" style:family="table-column">
      <style:table-column-properties style:column-width="1.375in"/>
    </style:style>
    <style:style style:name="Table293" style:family="table">
      <style:table-properties style:width="6.8152in" fo:margin-left="0in" table:align="center"/>
    </style:style>
    <style:style style:name="TableRow301" style:family="table-row">
      <style:table-row-properties style:min-row-height="0.4715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margin-left="0.3055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312" style:family="table-row">
      <style:table-row-properties style:min-row-height="0.4791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right="0.083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2" style:family="table-row">
      <style:table-row-properties style:min-row-height="0.5847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min-row-height="0.6347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361in"/>
    </style:style>
    <style:style style:name="T3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letter-spacing="0.0138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letter-spacing="0.0138in"/>
    </style:style>
    <style:style style:name="P34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ableRow341" style:family="table-row">
      <style:table-row-properties style:min-row-height="0.3875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361in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ableRow351" style:family="table-row">
      <style:table-row-properties style:min-row-height="0.55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row-height="0.6784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 fo:margin-top="0.125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 fo:margin-top="0.125in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0" style:family="table-row">
      <style:table-row-properties style:row-height="0.8104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125in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P396" style:parent-style-name="頁尾" style:family="paragraph">
      <style:paragraph-properties style:snap-to-layout-grid="true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P398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P401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justify" fo:margin-top="0.125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P418" style:parent-style-name="頁尾" style:family="paragraph">
      <style:paragraph-properties style:snap-to-layout-grid="true">
        <style:tab-stops/>
      </style:paragraph-properties>
      <style:text-properties style:font-name="微軟正黑體" style:font-name-asian="微軟正黑體" fo:font-size="7pt" style:font-size-asian="7pt" style:font-size-complex="7pt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4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41" style:family="table-row">
      <style:table-row-properties style:row-height="3.1569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paragraph-properties fo:text-align="justify" fo:margin-left="0.16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FF0000" fo:letter-spacing="0.0138in"/>
    </style:style>
    <style:style style:name="T450" style:parent-style-name="預設段落字型" style:family="text">
      <style:text-properties style:font-name="標楷體" style:font-name-asian="標楷體" fo:letter-spacing="0.0138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45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P45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ableColumn471" style:family="table-column">
      <style:table-column-properties style:column-width="3.2506in"/>
    </style:style>
    <style:style style:name="TableColumn472" style:family="table-column">
      <style:table-column-properties style:column-width="3.6395in"/>
    </style:style>
    <style:style style:name="Table470" style:family="table">
      <style:table-properties style:width="6.8902in" fo:margin-left="0.1937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background-color="#FFFFFF"/>
    </style:style>
    <style:style style:name="T481" style:parent-style-name="預設段落字型" style:family="text">
      <style:text-properties style:font-name="標楷體" style:font-name-asian="標楷體" fo:background-color="#FFFFFF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055in"/>
    </style:style>
    <style:style style:name="P488" style:parent-style-name="內文" style:family="paragraph">
      <style:paragraph-properties fo:line-height="0.3055in"/>
    </style:style>
    <style:style style:name="P489" style:parent-style-name="內文" style:family="paragraph">
      <style:paragraph-properties fo:line-height="0.3055in"/>
    </style:style>
    <style:style style:name="P490" style:parent-style-name="內文" style:family="paragraph">
      <style:paragraph-properties fo:line-height="0.3055in"/>
    </style:style>
    <style:style style:name="P491" style:parent-style-name="內文" style:family="paragraph">
      <style:paragraph-properties fo:line-height="0.3055in"/>
    </style:style>
    <style:style style:name="P492" style:parent-style-name="內文" style:family="paragraph">
      <style:paragraph-properties fo:line-height="0.3055in"/>
    </style:style>
    <style:style style:name="P493" style:parent-style-name="內文" style:family="paragraph">
      <style:paragraph-properties fo:line-height="0.3055i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P503" style:parent-style-name="內文" style:family="paragraph">
      <style:paragraph-properties fo:text-align="center" fo:margin-top="0.125in"/>
    </style:style>
    <style:style style:name="T504" style:parent-style-name="預設段落字型" style:family="text">
      <style:text-properties style:font-name="標楷體" style:font-name-asian="標楷體" style:font-size-complex="10.5pt"/>
    </style:style>
    <style:style style:name="P505" style:parent-style-name="內文" style:family="paragraph">
      <style:paragraph-properties fo:margin-top="0.125in"/>
      <style:text-properties style:font-name="標楷體" style:font-name-asian="標楷體" fo:font-size="10.5pt" style:font-size-asian="10.5pt" style:font-size-complex="10.5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P514" style:parent-style-name="內文" style:family="paragraph">
      <style:paragraph-properties fo:text-align="center" fo:margin-top="0.125in"/>
    </style:style>
    <style:style style:name="T515" style:parent-style-name="預設段落字型" style:family="text">
      <style:text-properties style:font-name="標楷體" style:font-name-asian="標楷體" style:font-size-complex="10.5pt"/>
    </style:style>
    <style:style style:name="P516" style:parent-style-name="內文" style:family="paragraph">
      <style:paragraph-properties fo:text-align="center" fo:margin-top="0.125in"/>
      <style:text-properties style:font-name="標楷體" style:font-name-asian="標楷體" fo:font-size="10.5pt" style:font-size-asian="10.5pt" style:font-size-complex="10.5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6" style:parent-style-name="內文" style:list-style-name="LFO7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537" style:family="table-column">
      <style:table-column-properties style:column-width="7.084in"/>
    </style:style>
    <style:style style:name="Table536" style:family="table">
      <style:table-properties style:width="7.084in" fo:margin-left="0in" table:align="left"/>
    </style:style>
    <style:style style:name="TableRow538" style:family="table-row">
      <style:table-row-properties style:min-row-height="2.5951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>
        <style:tab-stops>
          <style:tab-stop style:type="left" style:position="1.666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549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P551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552" style:parent-style-name="內文" style:family="paragraph">
      <style:paragraph-properties fo:text-align="center" fo:margin-bottom="0.125in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Calibri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ableRow562" style:family="table-row">
      <style:table-row-properties style:min-row-height="2.693in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573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P575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576" style:parent-style-name="內文" style:family="paragraph">
      <style:paragraph-properties fo:text-align="center" fo:text-indent="0.3333in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Calibri" style:font-name-asian="標楷體"/>
    </style:style>
    <style:style style:name="TableRow585" style:family="table-row">
      <style:table-row-properties style:min-row-height="1.5562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left="0.9166in" fo:margin-right="0.0166in" fo:text-indent="-0.8333in">
        <style:tab-stops/>
      </style:paragraph-properties>
      <style:text-properties style:font-name="標楷體" style:font-name-asian="標楷體"/>
    </style:style>
    <style:style style:name="P588" style:parent-style-name="內文" style:list-style-name="LFO8" style:family="paragraph">
      <style:paragraph-properties fo:text-align="justify" fo:margin-left="0.3347in" fo:text-indent="-0.2361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89" style:parent-style-name="內文" style:list-style-name="LFO8" style:family="paragraph">
      <style:paragraph-properties fo:text-align="justify" fo:margin-top="0.0694in" fo:margin-bottom="0.0694in" fo:margin-left="0.4166in">
        <style:tab-stops>
          <style:tab-stop style:type="left" style:position="-0.2222in"/>
        </style:tab-stops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list-style-name="LFO8" style:family="paragraph">
      <style:paragraph-properties fo:text-align="justify" fo:margin-top="0.0694in" fo:margin-bottom="0.0694in" fo:margin-left="0.418in" fo:text-indent="-0.3347in">
        <style:tab-stops>
          <style:tab-stop style:type="left" style:position="-0.2236in"/>
        </style:tab-stops>
      </style:paragraph-properties>
      <style:text-properties style:font-name="標楷體" style:font-name-asian="標楷體"/>
    </style:style>
    <style:style style:name="P594" style:parent-style-name="內文" style:list-style-name="LFO8" style:family="paragraph">
      <style:paragraph-properties fo:text-align="justify" fo:margin-top="0.0694in" fo:margin-bottom="0.0694in" fo:margin-left="0.418in" fo:text-indent="-0.3347in">
        <style:tab-stops>
          <style:tab-stop style:type="left" style:position="-0.2236in"/>
        </style:tab-stops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background-color="#FFFFFF"/>
    </style:style>
    <style:style style:name="T597" style:parent-style-name="預設段落字型" style:family="text">
      <style:text-properties style:font-name="標楷體" style:font-name-asian="標楷體" fo:background-color="#FFFFFF"/>
    </style:style>
    <style:style style:name="T598" style:parent-style-name="預設段落字型" style:family="text">
      <style:text-properties style:font-name="標楷體" style:font-name-asian="標楷體" fo:background-color="#FFFFFF"/>
    </style:style>
    <style:style style:name="T599" style:parent-style-name="預設段落字型" style:family="text">
      <style:text-properties style:font-name="標楷體" style:font-name-asian="標楷體" fo:background-color="#FFFFFF"/>
    </style:style>
    <style:style style:name="T600" style:parent-style-name="預設段落字型" style:family="text">
      <style:text-properties style:font-name="標楷體" style:font-name-asian="標楷體" fo:background-color="#FFFFFF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margin-top="0.125in" fo:line-height="0.1666in"/>
    </style:style>
    <style:style style:name="T603" style:parent-style-name="預設段落字型" style:family="text">
      <style:text-properties style:font-name="Wingdings" style:font-name-asian="Wingdings" style:font-name-complex="Wingdings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5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 style:font-size-complex="16pt"/>
    </style:style>
    <style:style style:name="TableColumn607" style:family="table-column">
      <style:table-column-properties style:column-width="0.8in" style:use-optimal-column-width="false"/>
    </style:style>
    <style:style style:name="TableColumn608" style:family="table-column">
      <style:table-column-properties style:column-width="0.0069in" style:use-optimal-column-width="false"/>
    </style:style>
    <style:style style:name="TableColumn609" style:family="table-column">
      <style:table-column-properties style:column-width="2.3625in" style:use-optimal-column-width="false"/>
    </style:style>
    <style:style style:name="TableColumn610" style:family="table-column">
      <style:table-column-properties style:column-width="0.3937in" style:use-optimal-column-width="false"/>
    </style:style>
    <style:style style:name="TableColumn611" style:family="table-column">
      <style:table-column-properties style:column-width="3.5437in" style:use-optimal-column-width="false"/>
    </style:style>
    <style:style style:name="Table606" style:family="table">
      <style:table-properties style:width="7.1069in" fo:margin-left="0in" table:align="left"/>
    </style:style>
    <style:style style:name="TableRow612" style:family="table-row">
      <style:table-row-properties style:min-row-height="0.5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Row621" style:family="table-row">
      <style:table-row-properties style:min-row-height="1.143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1" style:family="table-row">
      <style:table-row-properties style:min-row-height="0.4347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top="0.125in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P664" style:parent-style-name="內文" style:family="paragraph">
      <style:paragraph-properties fo:text-align="justify" fo:margin-top="0.1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P682" style:parent-style-name="內文" style:family="paragraph">
      <style:text-properties style:font-name="標楷體" style:font-name-asian="標楷體" fo:font-size="13pt" style:font-size-asian="13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span text:style-name="T4">2026</text:span><text:span text:style-name="T5">臺中市當代藝術家邀請展</text:span><text:span text:style-name="T6">」</text:span><text:span text:style-name="T7">實施要點</text:span></text:p>
      <text:p text:style-name="P8"/>
      <text:p text:style-name="P9"><text:span text:style-name="T10">一、主</text:span><text:span text:style-name="T11"><text:s text:c="3"/></text:span><text:span text:style-name="T12">　旨：</text:span><text:span text:style-name="T13">鼓勵本市藝術家創作，豐富並充實當代美學、厚植本市藝術能量，邀請本市藝術家作品參展，</text:span><text:span text:style-name="T14">呈現並紀錄本市當代藝術的多元形貌及發展趨勢。</text:span></text:p>
      <text:p text:style-name="P15">二、主辦單位：臺中市政府文化局</text:p>
      <text:p text:style-name="P16">三、展覽時間：115年8月23日（星期日）至9月9日（星期三）</text:p>
      <text:p text:style-name="P17">四、展覽地點：臺中市大墩文化中心大墩藝廊（一～七）</text:p>
      <text:p text:style-name="P18"><text:span text:style-name="T19">五、</text:span><text:span text:style-name="T20">開幕典禮：</text:span><text:span text:style-name="T21">115</text:span><text:span text:style-name="T22">年</text:span><text:span text:style-name="T23">8</text:span><text:span text:style-name="T24">月</text:span><text:span text:style-name="T25">23</text:span><text:span text:style-name="T26">日（星期日）</text:span><text:span text:style-name="T27">下午</text:span><text:span text:style-name="T28">2</text:span><text:span text:style-name="T29">時</text:span><text:span text:style-name="T30">30</text:span><text:span text:style-name="T31">分</text:span><text:span text:style-name="T32">(</text:span><text:span text:style-name="T33">暫定</text:span><text:span text:style-name="T34">)</text:span></text:p>
      <text:p text:style-name="P35"><text:span text:style-name="T36">六、參展資格：</text:span><text:span text:style-name="T37">【首次參展者，請附得獎證件或證明文件影印本，未符合資格者請勿送件】</text:span></text:p>
      <text:list text:style-name="LFO1" text:continue-numbering="true">
        <text:list-item>
          <text:p text:style-name="P38"><text:span text:style-name="T39">設籍</text:span><text:span text:style-name="T40">在</text:span><text:span text:style-name="T41">臺</text:span><text:span text:style-name="T42">中市藝術家：</text:span></text:p>
          <text:list text:continue-numbering="true">
            <text:list-item>
              <text:p text:style-name="P43">曾獲得全國美術展、全國公教美展、臺北美術獎、高雄獎、南瀛獎、臺灣工藝獎(臺灣工藝競賽)、臺灣國際陶藝雙年展前三名者；或榮獲國家文藝獎或國家工藝成就獎者。</text:p>
            </text:list-item>
            <text:list-item>
              <text:p text:style-name="P44">曾獲本市大墩美展、全國百號油畫大展、臺灣美術新貌獎前三名；獲本市資深優秀美術家、大墩工藝師、臺中市工藝師之本市藝術家；或曾參與「臺中市美術家接力展」之展出者。</text:p>
            </text:list-item>
            <text:list-item>
              <text:p text:style-name="P45">曾擔任全國性徵件官辦美術競賽之評審委員。</text:p>
            </text:list-item>
          </text:list>
        </text:list-item>
      </text:list>
      <text:p text:style-name="P46"><text:span text:style-name="T47">(</text:span><text:span text:style-name="T48">二</text:span><text:span text:style-name="T49">)</text:span><text:span text:style-name="T50">　現職</text:span><text:span text:style-name="T51">臺中市大專院校美術相關科系專任助理教授以上資格，且曾在公立文化中心或公立美術館個展一次（含一次）以上者。</text:span></text:p>
      <text:p text:style-name="P52"/>
      <text:p text:style-name="P53">七、參展類別及規格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編號</text:p>
          </table:table-cell>
          <table:table-cell table:style-name="TableCell61">
            <text:p text:style-name="P62">類別</text:p>
          </table:table-cell>
          <table:table-cell table:style-name="TableCell63">
            <text:p text:style-name="P64">作品規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墨彩、書法、篆刻</text:p>
          </table:table-cell>
          <table:table-cell table:style-name="TableCell70">
            <text:p text:style-name="P71"><text:span text:style-name="T72">作品於展牆布置完成之尺寸，橫邊</text:span><text:span text:style-name="T73">不超過</text:span><text:span text:style-name="T74">120</text:span><text:span text:style-name="T75">公分。</text:span><text:span text:style-name="T76">手卷不收。</text:span>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油畫、膠彩</text:p>
          </table:table-cell>
          <table:table-cell table:style-name="TableCell82">
            <text:p text:style-name="P83"><text:span text:style-name="T84">作品於展牆布置完成之尺寸，</text:span><text:span text:style-name="T85">橫邊不超過</text:span><text:span text:style-name="T86">120</text:span><text:span text:style-name="T87">公分。</text:span></text:p>
            <text:p text:style-name="P88"><text:span text:style-name="T89">作品</text:span><text:span text:style-name="T90">畫心</text:span><text:span text:style-name="T91">10</text:span><text:span text:style-name="T92">號以上，</text:span><text:span text:style-name="T93">30</text:span><text:span text:style-name="T94">號以下。</text:span><text:span text:style-name="T95">參展者依作品安全性及完整性自行斟酌裝裱</text:span>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水彩、工藝(平面)</text:p>
          </table:table-cell>
          <table:table-cell table:style-name="TableCell101">
            <text:p text:style-name="P102"><text:span text:style-name="T103">作品於展牆布置完成之尺寸，</text:span><text:span text:style-name="T104">橫邊不超過</text:span><text:span text:style-name="T105">120</text:span><text:span text:style-name="T106">公分。</text:span></text:p>
            <text:p text:style-name="P107"><text:span text:style-name="T108">作品</text:span><text:span text:style-name="T109">畫心</text:span><text:span text:style-name="T110">四開以上，全開以下。</text:span></text:p>
            <text:p text:style-name="P111">水彩作品安全性及完整性參展者自行斟酌裝裱</text:p>
            <text:p text:style-name="P112">工藝作品裝裱須有底板加上塑膠模面板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版畫</text:p>
          </table:table-cell>
          <table:table-cell table:style-name="TableCell118">
            <text:p text:style-name="P119"><text:span text:style-name="T120">作品於展牆布置完成之尺寸，</text:span><text:span text:style-name="T121">橫邊不超過</text:span><text:span text:style-name="T122">120</text:span><text:span text:style-name="T123">公分。</text:span></text:p>
            <text:p text:style-name="P124"><text:span text:style-name="T125">作品</text:span><text:span text:style-name="T126">畫心</text:span><text:span text:style-name="T127">八開以上，全開以下。</text:span></text:p>
            <text:p text:style-name="P128"><text:span text:style-name="T129">參展者依作品安全性及完整性自行斟酌裝裱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雕塑、工藝(立體)</text:p>
          </table:table-cell>
          <table:table-cell table:style-name="TableCell135">
            <text:p text:style-name="P136"><text:span text:style-name="T137">最長邊</text:span><text:span text:style-name="T138">含底座</text:span><text:span text:style-name="T139">不得超過</text:span><text:span text:style-name="T140">200</text:span><text:span text:style-name="T141">公分</text:span><text:span text:style-name="T142">，</text:span><text:span text:style-name="T143">其形式及大小應力求輕便，易碎及精細作品請加墊座或用壓克力罩裝妥以利展出（請附堅固箱盒以利搬運）；</text:span><text:span text:style-name="T144">重量以兩人可搬動為原則</text:span><text:span text:style-name="T145">。複合作品請標明裝卸過程</text:span><text:span text:style-name="T146">。（石膏等易碎材質不收）</text:span>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攝影</text:p>
          </table:table-cell>
          <table:table-cell table:style-name="TableCell152">
            <text:p text:style-name="P153"><text:span text:style-name="T154">作品於展牆布置完成之尺寸，</text:span><text:span text:style-name="T155">橫邊不超過</text:span><text:span text:style-name="T156">120</text:span><text:span text:style-name="T157">公分。</text:span></text:p>
            <text:p text:style-name="P158"><text:span text:style-name="T159">作品</text:span><text:span text:style-name="T160">畫心</text:span><text:span text:style-name="T161">31</text:span><text:span text:style-name="T162">公分以上，</text:span><text:span text:style-name="T163">61</text:span><text:span text:style-name="T164">公分以下。木框或鋁框均可，面板為玻璃者不收。</text:span>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其他</text:p>
            <text:p text:style-name="P170"><text:span text:style-name="T171">(</text:span><text:span text:style-name="T172">綜</text:span><text:span text:style-name="T173">合媒材、壓克力、數位繪圖、美術設計</text:span><text:span text:style-name="T174">……)</text:span></text:p>
          </table:table-cell>
          <table:table-cell table:style-name="TableCell175">
            <text:p text:style-name="P176">平面作品依照油畫類規格。</text:p>
            <text:p text:style-name="P177"><text:span text:style-name="T178">立體作品依照雕塑類規格。</text:span></text:p>
          </table:table-cell>
        </table:table-row>
      </table:table>
      <text:p text:style-name="P179">八、參展規則：</text:p>
      <text:list text:style-name="LFO2" text:continue-numbering="true">
        <text:list-item>
          <text:p text:style-name="P180"><text:span text:style-name="T181">參展藝術家親自交送作品，展覽結束自行領回。</text:span></text:p>
        </text:list-item>
        <text:list-item>
          <text:p text:style-name="P182"><text:span text:style-name="T183">每人以一件為限</text:span><text:span text:style-name="T184">。</text:span></text:p>
        </text:list-item>
        <text:list-item>
          <text:p text:style-name="P185"><text:span text:style-name="T186">參展作品為三年內作品或創作</text:span><text:span text:style-name="T187">。</text:span></text:p>
        </text:list-item>
      </text:list>
      <text:p text:style-name="P188"><text:span text:style-name="T189">九、送退件：</text:span><text:span text:style-name="T190">年滿</text:span><text:span text:style-name="T191">80</text:span><text:span text:style-name="T192">歲以上之作品，由大墩文化中心委託專業運輸公司到府收</text:span><text:span text:style-name="T193">、</text:span><text:span text:style-name="T194">還件。</text:span></text:p>
      <text:list text:style-name="LFO3" text:continue-numbering="true">
        <text:list-item>
          <text:p text:style-name="P195"><text:span text:style-name="T196">送件：</text:span><text:span text:style-name="T197">115</text:span><text:span text:style-name="T198">年</text:span><text:span text:style-name="T199">5</text:span><text:span text:style-name="T200">月</text:span><text:span text:style-name="T201">15</text:span><text:span text:style-name="T202">日、</text:span><text:span text:style-name="T203">5</text:span><text:span text:style-name="T204">月</text:span><text:span text:style-name="T205">16</text:span><text:span text:style-name="T206">日（星期五、六）</text:span></text:p>
        </text:list-item>
        <text:list-item>
          <text:p text:style-name="P207"><text:span text:style-name="T208">退件：</text:span><text:span text:style-name="T209">115</text:span><text:span text:style-name="T210">年</text:span><text:span text:style-name="T211">9</text:span><text:span text:style-name="T212">月</text:span><text:span text:style-name="T213">11</text:span><text:span text:style-name="T214">日、</text:span><text:span text:style-name="T215">9</text:span><text:span text:style-name="T216">月</text:span><text:span text:style-name="T217">12</text:span><text:span text:style-name="T218">日（星期五、六）</text:span></text:p>
        </text:list-item>
        <text:list-item>
          <text:p text:style-name="P219">時間：上午9：00-12：00、13：30-17：00止(中午12:00-13:30休息)，退件逾時未領回者，主辦單位歉難負保管責任。</text:p>
        </text:list-item>
        <text:list-item>
          <text:p text:style-name="P220">地點：臺中市大墩文化中心Ａ倉庫(04-23727311分機237)<text:s/>，臺中市西區英才路600號。</text:p>
        </text:list-item>
      </text:list>
      <text:p text:style-name="P221">十、作品安全及保險<text:s/></text:p>
      <text:list text:style-name="LFO4" text:continue-numbering="true">
        <text:list-item>
          <text:p text:style-name="P222">保險：保險期間自作品收件日起至退件截止日止。攝影類每件作品保額新臺幣1萬元整，其餘類別作品保額皆為新臺幣10萬元整，作品出險時以投保金額為理賠上限，作者不得異議。</text:p>
        </text:list-item>
        <text:list-item>
          <text:p text:style-name="P223"><text:span text:style-name="T224">展覽期間主辦單位對參展作品負保管之責；</text:span><text:span text:style-name="T225">惟因作品材質脆弱、結構裝置不良、作品未標示開箱圖示等原</text:span><text:span text:style-name="T226">由，導致作品於裝卸時受損，或因其他不可抗拒因素受損者，不負賠償之責。</text:span></text:p>
        </text:list-item>
      </text:list>
      <text:p text:style-name="P227"><text:span text:style-name="T228">十一、</text:span><text:span text:style-name="T229">凡參展者由主辦單位致贈本次展覽專輯</text:span><text:span text:style-name="T230">1</text:span><text:span text:style-name="T231">套及感謝狀</text:span><text:span text:style-name="T232">1</text:span><text:span text:style-name="T233">紙。</text:span></text:p>
      <text:p text:style-name="P234"><text:span text:style-name="T235">十二、參展者倘被發現有抄襲或損害他人著作權、損害他人權益之情事者，經確認後，主辦單位取消其參展資格，且有任何相關著作權、損害他人權益之糾紛，</text:span><text:span text:style-name="T236">由參展者自負法律及賠償責任。</text:span><text:span text:style-name="T237"><text:s/></text:span></text:p>
      <text:p text:style-name="P238"><text:span text:style-name="T239">十三、參展者授權主辦單位為研究、美術教育及藝術推廣等非營利目的，對參展作品有攝影、出版、展覽、印刷、研究、推廣、宣傳、數位化、登載網頁、錄製相關影音成果等權利，不受時間、地域、次數及方式之限制，包括︰公開展示權</text:span><text:span text:style-name="T240">、重製權、編輯權、公開上映權、公開口述權、公開演出權、公開傳輸權、公開播送權、散布權、重製權等權利，作者不得對主辦單位行使著作人格權。</text:span></text:p>
      <text:p text:style-name="P241">十四、參展者對本展覽之作品陳列及專輯編印方式不得提出異議。</text:p>
      <text:p text:style-name="P242">十五、參展者同意展覽現場開放民眾於無閃光燈條件下攝影。</text:p>
      <text:p text:style-name="P243">十六、凡送件參展者，視為同意遵守本要點各項規定。</text:p>
      <text:p text:style-name="P244"><text:span text:style-name="T245">十七、</text:span><text:span text:style-name="T246">本要點如有未盡事宜，得由主辦單位修正補充之，並隨時公告於大墩文化中心網站。</text:span></text:p>
      <text:p text:style-name="P247"/>
      <text:p text:style-name="P248"><text:span text:style-name="T249">送件訊息</text:span></text:p>
      <text:list text:style-name="LFO5" text:continue-numbering="true">
        <text:list-item>
          <text:p text:style-name="P250"><text:span text:style-name="T251">送件表單公告於臺中市大墩文化中心網站</text:span><text:a xlink:href="file://172.30.8.224/展演組/※1-當代藝術家聯展/※107當代藝術家聯展資料夾/1_送件表.實施要點及寄送名單/107臺中市當代藝術家聯展實施要點.docx" office:target-frame-name="_top" xlink:show="replace"><text:span text:style-name="T252">http://www.dadun.culture.taichung.gov.tw</text:span></text:a><text:span text:style-name="T253">「便民服務</text:span><text:span text:style-name="T254">—</text:span><text:span text:style-name="T255">表單下載」。</text:span></text:p>
        </text:list-item>
        <text:list-item>
          <text:p text:style-name="P256">洽詢電話：04-23727311分機302鄒芷珮（show23727311@gmail.com）；</text:p>
        </text:list-item>
      </text:list>
      <text:p text:style-name="P257">傳真：04-23716076<text:s/>地址：403411臺中市西區英才路600號，臺中市大墩文化中心展演股。</text:p>
      <text:p text:style-name="P258"/>
      <text:p text:style-name="P259"><text:span text:style-name="T260">「</text:span><text:span text:style-name="T261">2026</text:span><text:span text:style-name="T262">臺中市當代藝術家邀請展</text:span><text:span text:style-name="T263">」</text:span><text:span text:style-name="T264">送件表</text:span><text:span text:style-name="T265"><text:s text:c="3"/></text:span><text:span text:style-name="T266">編號：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本欄位請</text:span><text:span text:style-name="T273">第一次參展者勾選，並附證明文件影本。曾經參展者免填。</text:span></text:p>
            <text:p text:style-name="P274"><text:span text:style-name="T275">□(</text:span><text:span text:style-name="T276">一</text:span><text:span text:style-name="T277">)</text:span><text:span text:style-name="T278">設籍在</text:span><text:span text:style-name="T279">臺</text:span><text:span text:style-name="T280">中市美術家</text:span><text:span text:style-name="T281">__1□</text:span><text:span text:style-name="T282">；</text:span><text:span text:style-name="T283">2□</text:span><text:span text:style-name="T284">；</text:span><text:span text:style-name="T285">3</text:span><text:span text:style-name="T286">□<text:s/></text:span></text:p>
            <text:p text:style-name="P287"><text:span text:style-name="T288">□(</text:span><text:span text:style-name="T289">二</text:span><text:span text:style-name="T290">)</text:span><text:span text:style-name="T291">現職臺中市大專院校美術相關科系專任助理教授以上資格</text:span></text:p>
          </table:table-cell>
        </table:table-row>
      </table:table>
      <text:p text:style-name="P292">作者資料：(請以正楷書寫)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姓名</text:span>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 table:number-rows-spanned="3">
            <text:p text:style-name="P308">□浮貼彩色近照（大小不拘，惟務求清晰）</text:p>
            <text:p text:style-name="P309">□沿用去年當代藝術家專輯照片</text:p>
            <text:p text:style-name="P310">□E-Mail照片檔案</text:p>
            <text:p text:style-name="P311">show23727311@gmail.com</text:p>
          </table:table-cell>
          <table:covered-table-cell/>
        </table:table-row>
        <table:table-row table:style-name="TableRow312">
          <table:table-cell table:style-name="TableCell313">
            <text:p text:style-name="P314">出生</text:p>
          </table:table-cell>
          <table:table-cell table:style-name="TableCell315">
            <text:p text:style-name="P316"><text:s/>(西元) <text:s text:c="4"/>年<text:s text:c="6"/>月<text:s text:c="6"/>日</text:p>
          </table:table-cell>
          <table:table-cell table:style-name="TableCell317">
            <text:p text:style-name="P318">性別</text:p>
          </table: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電話</text:p>
          </table:table-cell>
          <table:table-cell table:style-name="TableCell325" table:number-columns-spanned="4">
            <text:p text:style-name="P326">（宅）<text:s text:c="17"/>（公）<text:s text:c="3"/></text:p>
            <text:p text:style-name="P327">（行動電話）<text:s text:c="11"/></text:p>
          </table: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>
            <text:p text:style-name="P331">通訊地址</text:p>
          </table:table-cell>
          <table:table-cell table:style-name="TableCell332" table:number-columns-spanned="6">
            <text:p text:style-name="P333"><text:span text:style-name="T334">□□□□□□</text:span><text:span text:style-name="T335">（</text:span><text:span text:style-name="T336">請填寫</text:span><text:span text:style-name="T337">6</text:span><text:span text:style-name="T338">碼郵遞區號</text:span><text:span text:style-name="T339">）</text:span></text:p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電子郵件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<text:span text:style-name="T348">LINE ID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類別</text:p>
          </table:table-cell>
          <table:table-cell table:style-name="TableCell354" table:number-columns-spanned="6">
            <text:p text:style-name="P355"><text:s/>□墨彩<text:s text:c="2"/>□書法<text:s text:c="2"/>□膠彩<text:s/>□版畫<text:s text:c="2"/>□油畫<text:s text:c="2"/>□水彩<text:s text:c="2"/>□篆刻<text:s text:c="2"/>□攝影</text:p>
            <text:p text:style-name="P356"><text:span text:style-name="T357"><text:s/>□</text:span><text:span text:style-name="T358">雕塑</text:span><text:span text:style-name="T359">(</text:span><text:span text:style-name="T360">材質</text:span><text:span text:style-name="T361">:</text:span><text:span text:style-name="T362">_________) <text:s/>□</text:span><text:span text:style-name="T363">工藝</text:span><text:span text:style-name="T364">(</text:span><text:span text:style-name="T365">材質</text:span><text:span text:style-name="T366">:</text:span><text:span text:style-name="T367"><text:s/>__________) <text:s/>□</text:span><text:span text:style-name="T368">其他</text:span><text:span text:style-name="T369">(</text:span><text:span text:style-name="T370">材質</text:span><text:span text:style-name="T371">:</text:span><text:span text:style-name="T372">__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作品名稱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>創作</text:p>
            <text:p text:style-name="P380"><text:span text:style-name="T381">年代</text:span></text:p>
          </table:table-cell>
          <table:covered-table-cell/>
          <table:table-cell table:style-name="TableCell382">
            <text:p text:style-name="P383">西元<text:s text:c="8"/>年</text:p>
            <text:p text:style-name="P384"><text:span text:style-name="T385">(</text:span><text:span text:style-name="T386">限</text:span><text:span text:style-name="T387">2024-2026</text:span><text:span text:style-name="T388">年創作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作品規格</text:p>
          </table:table-cell>
          <table:table-cell table:style-name="TableCell393" table:number-columns-spanned="6">
            <text:p text:style-name="P394"><text:span text:style-name="T395"><draw:frame draw:z-index="251663360" draw:id="id0" draw:style-name="a0" draw:name="文字方塊 7" text:anchor-type="paragraph" svg:x="5.69028in" svg:y="0.33889in" svg:width="0.33403in" svg:height="0.30903in" style:rel-width="scale" style:rel-height="scale"><draw:text-box><text:p text:style-name="P396">高</text:p></draw:text-box><svg:title/><svg:desc/></draw:frame></text:span><text:span text:style-name="T397"><draw:frame draw:z-index="251660288" draw:id="id1" draw:style-name="a1" draw:name="文字方塊 6" text:anchor-type="paragraph" svg:x="4.27083in" svg:y="0.12778in" svg:width="0.51389in" svg:height="0.27431in" style:rel-width="scale" style:rel-height="scale"><draw:text-box><text:p text:style-name="P398"><text:s text:c="3"/>寬</text:p></draw:text-box><svg:title/><svg:desc/></draw:frame></text:span><text:span text:style-name="T399"><draw:custom-shape svg:x="4.34375in" svg:y="0.12361in" svg:width="0.51389in" svg:height="0.24514in" draw:z-index="251659264" draw:id="id2" draw:style-name="a2" draw:name="矩形 5" text:anchor-type="paragraph"><svg:title/><svg:desc/><draw:enhanced-geometry draw:type="non-primitive" svg:viewBox="0 0 21600 21600" draw:enhanced-path="M 0 0 L 21600 0 21600 21600 0 21600 Z N"/></draw:custom-shape></text:span><text:span text:style-name="T400"><draw:frame draw:z-index="251661312" draw:id="id3" draw:style-name="a3" draw:name="文字方塊 4" text:anchor-type="paragraph" svg:x="4.76528in" svg:y="0.07431in" svg:width="0.34931in" svg:height="0.28542in" style:rel-width="scale" style:rel-height="scale"><draw:text-box><text:p text:style-name="P401">長</text:p></draw:text-box><svg:title/><svg:desc/></draw:frame></text:span><text:span text:style-name="T402">平面</text:span><text:span text:style-name="T403">(2D)<text:s/></text:span><text:span text:style-name="T404">長</text:span><text:span text:style-name="T405">(</text:span><text:span text:style-name="T406">直的邊</text:span><text:span text:style-name="T407">)</text:span><text:span text:style-name="T408"><text:s text:c="7"/></text:span><text:span text:style-name="T409">×</text:span><text:span text:style-name="T410">寬</text:span><text:span text:style-name="T411">(</text:span><text:span text:style-name="T412">橫的邊</text:span><text:span text:style-name="T413">)</text:span><text:span text:style-name="T414"><text:s text:c="7"/></text:span><text:span text:style-name="T415">公分</text:span></text:p>
            <text:p text:style-name="P416"><text:span text:style-name="T417"><draw:frame draw:z-index="251665408" draw:id="id4" draw:style-name="a4" draw:name="文字方塊 3" text:anchor-type="paragraph" svg:x="5.62014in" svg:y="0.19236in" svg:width="0.29167in" svg:height="0.26667in" style:rel-width="scale" style:rel-height="scale"><draw:text-box><text:p text:style-name="P418">深</text:p></draw:text-box><svg:title/><svg:desc/></draw:frame></text:span><text:span text:style-name="T419"><draw:frame draw:z-index="251664384" draw:id="id5" draw:style-name="a5" draw:name="文字方塊 2" text:anchor-type="paragraph" svg:x="5.23264in" svg:y="0.13403in" svg:width="0.30625in" svg:height="0.32153in" style:rel-width="scale" style:rel-height="scale"><draw:text-box><text:p text:style-name="P420">寬</text:p></draw:text-box><svg:title/><svg:desc/></draw:frame></text:span><text:span text:style-name="T421"><draw:custom-shape svg:x="5.19792in" svg:y="0.04792in" svg:width="0.56528in" svg:height="0.33264in" draw:z-index="251662336" draw:id="id6" draw:style-name="a6" draw:name="立方體 1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422">立體</text:span><text:span text:style-name="T423">(3D)<text:s/></text:span><text:span text:style-name="T424">高</text:span><text:span text:style-name="T425">(</text:span><text:span text:style-name="T426">直的邊</text:span><text:span text:style-name="T427">)</text:span><text:span text:style-name="T428"><text:s text:c="7"/></text:span><text:span text:style-name="T429">×</text:span><text:span text:style-name="T430">寬</text:span><text:span text:style-name="T431">(</text:span><text:span text:style-name="T432">橫的邊</text:span><text:span text:style-name="T433">)</text:span><text:span text:style-name="T434"><text:s text:c="8"/></text:span><text:span text:style-name="T435">×</text:span><text:span text:style-name="T436">深</text:span><text:span text:style-name="T437"><text:s text:c="8"/></text:span><text:span text:style-name="T438">公分</text:span></text:p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P443">【切結書<text:s/>】</text:p>
            <text:p text:style-name="P444">一、本人同意遵守實施要點及送件表規定，所填資料均屬實。<text:s/></text:p>
            <text:p text:style-name="P445">二、本人參展資料均屬實，並遵守實施要點之規定，如有違反，主辦單位有取消展出資格。<text:s/></text:p>
            <text:p text:style-name="P446">【授權書】</text:p>
            <text:p text:style-name="P447"><text:span text:style-name="T448">本人已詳閱「</text:span><text:span text:style-name="T449">2026</text:span><text:span text:style-name="T450">臺中市當代藝術家邀請展</text:span><text:span text:style-name="T451">」實施要點</text:span><text:span text:style-name="T452">內容所列有關著作權等相關規定，並同意主辦單位不需另支付報酬。另同意主辦單位基於執行與本展印刷、出版、學術研究、教育推廣、文宣及行銷等之需要，得蒐集、處理、利用本人於本表所填之資料。</text:span></text:p>
            <text:p text:style-name="P453"/>
            <text:list text:style-name="LFO6" text:continue-numbering="true">
              <text:list-item>
                <text:p text:style-name="P454">同意刊登電話</text:p>
              </text:list-item>
            </text:list>
            <text:p text:style-name="P455">為推廣美術教育，本人<text:s/>□<text:s/>同意刊登地址<text:s text:c="12"/>於展覽專輯</text:p>
            <text:list text:style-name="LFO6" text:continue-numbering="true">
              <text:list-item>
                <text:p text:style-name="P456">均不同意刊登電話、地址<text:s text:c="22"/></text:p>
              </text:list-item>
            </text:list>
            <text:p text:style-name="P457"><text:span text:style-name="T458"><text:s text:c="23"/></text:span><text:span text:style-name="T459">參展人（立書人）簽名</text:span><text:span text:style-name="T460">:</text:span><text:span text:style-name="T461"><text:s text:c="16"/></text:span><text:span text:style-name="T462"><text:s/></text:span><text:span text:style-name="T463">民國</text:span><text:span text:style-name="T464">115</text:span><text:span text:style-name="T465">年</text:span><text:span text:style-name="T466"><text:s/>5<text:s/></text:span><text:span text:style-name="T467">月</text:span><text:span text:style-name="T468"><text:s text:c="4"/></text:span><text:span text:style-name="T4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soft-page-break/>
            <text:p text:style-name="內文"><text:span text:style-name="T475">中文簡歷</text:span><text:span text:style-name="T476"><text:s/>(</text:span><text:span text:style-name="T477">擇列</text:span><text:span text:style-name="T478">5</text:span><text:span text:style-name="T479">項，</text:span><text:span text:style-name="T480">100</text:span><text:span text:style-name="T481">字</text:span><text:span text:style-name="T482">以內</text:span><text:span text:style-name="T483">，字數過多，主辦單位有權刪減刊登之。</text:span><text:span text:style-name="T484">) <text:s/></text:span></text:p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/>
            <text:p text:style-name="P497"><text:span text:style-name="T498">最新版</text:span><text:span text:style-name="T499">身分證影印本</text:span></text:p>
            <text:p text:style-name="P500"/>
            <text:p text:style-name="P501">【正面】</text:p>
            <text:p text:style-name="P502">送件當日攜帶正本由工作人員影印黏貼</text:p>
            <text:p text:style-name="P503"><text:span text:style-name="T504">臺中市籍</text:span></text:p>
            <text:p text:style-name="P505"/>
          </table:table-cell>
          <table:table-cell table:style-name="TableCell506">
            <text:p text:style-name="P507"/>
            <text:p text:style-name="P508"><text:span text:style-name="T509">最新版</text:span><text:span text:style-name="T510">身分證影印本</text:span></text:p>
            <text:p text:style-name="P511"/>
            <text:p text:style-name="P512">【反面】</text:p>
            <text:p text:style-name="P513">送件當日攜帶正本由工作人員影印黏貼</text:p>
            <text:p text:style-name="P514"><text:span text:style-name="T515">臺中市籍</text:span></text:p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【參展作品4x6彩色相片或電腦輸出圖片1張黏貼處，攝影類作品請附光碟片】</text:p>
            <text:list text:style-name="LFO7" text:continue-numbering="true">
              <text:list-item>
                <text:p text:style-name="P526"><text:span text:style-name="T527">請標示作品方向【</text:span><text:span text:style-name="T528">↑</text:span><text:span text:style-name="T529">上】</text:span><text:span text:style-name="T530">（專輯編印校稿用）</text:span></text:p>
              </text:list-item>
            </text:list>
            <text:p text:style-name="P531"/>
            <text:p text:style-name="P532"/>
            <text:p text:style-name="P533"/>
            <text:p text:style-name="P534"/>
            <text:p text:style-name="P535"/>
          </table:table-cell>
          <table:covered-table-cell/>
        </table:table-row>
      </table:table>
      <text:p text:style-name="內文"/>
      <text:p text:style-name="內文"/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soft-page-break/>
            <text:p text:style-name="P540"><text:span text:style-name="T541">2026</text:span><text:span text:style-name="T542">臺中市當代藝術家邀請展收件【</text:span><text:span text:style-name="T543">存根</text:span><text:span text:style-name="T544">】</text:span></text:p>
            <text:p text:style-name="P545">茲收到<text:s text:c="25"/>先生/女士</text:p>
            <text:p text:style-name="P546">參加2026臺中市當代藝術家邀請展<text:s text:c="22"/>類作品壹件</text:p>
            <text:p text:style-name="P547">作品名稱：<text:s/></text:p>
            <text:p text:style-name="P548">臺中市大墩文化中心</text:p>
            <text:p text:style-name="P549">收件人：</text:p>
            <text:p text:style-name="P550"/>
            <text:p text:style-name="P551">中<text:s text:c="4"/>華<text:s text:c="4"/>民<text:s text:c="4"/>國<text:s text:c="2"/>115<text:s/>年<text:s text:c="3"/>5 <text:s text:c="2"/>月<text:s text:c="8"/>日</text:p>
            <text:p text:style-name="P552"><text:span text:style-name="T553">活動聯絡人：展演股</text:span><text:span text:style-name="T554"><text:s/></text:span><text:span text:style-name="T555">鄒芷珮</text:span><text:span text:style-name="T556">04-23727311</text:span><text:span text:style-name="T557">分機</text:span><text:span text:style-name="T558">302</text:span><text:span text:style-name="T559">，電子信箱：</text:span><text:span text:style-name="T560">show23727311@gmail.com</text:span><text:span text:style-name="T561">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2026</text:span><text:span text:style-name="T566">臺中市當代藝術家邀請展收件【</text:span><text:span text:style-name="T567">收據</text:span><text:span text:style-name="T568">】</text:span></text:p>
            <text:p text:style-name="P569">茲收到<text:s text:c="25"/>先生/女士</text:p>
            <text:p text:style-name="P570">參加2026臺中市當代藝術家邀請展<text:s/><text:s text:c="21"/>類作品壹件<text:s text:c="18"/></text:p>
            <text:p text:style-name="P571">作品名稱：</text:p>
            <text:p text:style-name="P572">臺中市大墩文化中心</text:p>
            <text:p text:style-name="P573">收件人：</text:p>
            <text:p text:style-name="P574"/>
            <text:p text:style-name="P575">中<text:s text:c="4"/>華<text:s text:c="4"/>民<text:s text:c="4"/>國<text:s text:c="2"/>115<text:s/>年<text:s text:c="3"/>5 <text:s text:c="2"/>月<text:s text:c="8"/>日</text:p>
            <text:p text:style-name="P576"><text:span text:style-name="T577">活動聯絡人：展演股</text:span><text:span text:style-name="T578"><text:s/></text:span><text:span text:style-name="T579">鄒芷珮</text:span><text:span text:style-name="T580">04-23727311</text:span><text:span text:style-name="T581">分機</text:span><text:span text:style-name="T582">302</text:span><text:span text:style-name="T583">，電子信箱：</text:span><text:span text:style-name="T584">show23727311@gmail.com</text:span></text:p>
          </table:table-cell>
        </table:table-row>
        <table:table-row table:style-name="TableRow585">
          <table:table-cell table:style-name="TableCell586">
            <text:p text:style-name="P587">注意事項：</text:p>
            <text:list text:style-name="LFO8" text:continue-numbering="true">
              <text:list-item>
                <text:p text:style-name="P588">送件表、收據、標籤請事先以正楷填寫。</text:p>
              </text:list-item>
              <text:list-item>
                <text:p text:style-name="P589"><text:span text:style-name="T590">作品標籤請自行</text:span><text:span text:style-name="T591">黏貼於作品背面</text:span><text:span text:style-name="T592">（右上方），並將送件表、收據一併交收件人員辦理。</text:span></text:p>
              </text:list-item>
              <text:list-item>
                <text:p text:style-name="P593">退件時，憑收據領回作品。</text:p>
              </text:list-item>
              <text:list-item>
                <text:p text:style-name="P594"><text:span text:style-name="T595">請附</text:span><text:span text:style-name="T596">參展作品</text:span><text:span text:style-name="T597">4x6</text:span><text:span text:style-name="T598">相片或輸出圖片</text:span><text:span text:style-name="T599">1</text:span><text:span text:style-name="T600">張</text:span><text:span text:style-name="T601">（以利專輯編印校稿之用）</text:span></text:p>
              </text:list-item>
            </text:list>
          </table:table-cell>
        </table:table-row>
      </table:table>
      <text:p text:style-name="P602"><text:span text:style-name="T603"></text:span><text:span text:style-name="T604">----------------------------------------------------</text:span></text:p>
      <text:p text:style-name="P605">2026臺中市當代藝術家邀請展作品標籤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姓<text:s text:c="2"/>名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類別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作品名稱</text:p>
          </table:table-cell>
          <table:covered-table-cell/>
          <table:table-cell table:style-name="TableCell624">
            <text:p text:style-name="P625"><text:span text:style-name="T626"><text:s text:c="2"/></text:span></text:p>
          </table:table-cell>
          <table:table-cell table:style-name="TableCell627">
            <text:p text:style-name="P628">創作媒材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創作</text:p>
            <text:p text:style-name="P634">年代</text:p>
          </table:table-cell>
          <table:table-cell table:style-name="TableCell635" table:number-columns-spanned="2">
            <text:p text:style-name="P636"><text:span text:style-name="T637">西元</text:span><text:span text:style-name="T638"><text:s text:c="10"/></text:span><text:span text:style-name="T639">年</text:span></text:p>
            <text:p text:style-name="P640"><text:span text:style-name="T641">(</text:span><text:span text:style-name="T642">限</text:span><text:span text:style-name="T643">2024-2026</text:span><text:span text:style-name="T644">年創作</text:span><text:span text:style-name="T645">)</text:span></text:p>
          </table:table-cell>
          <table:covered-table-cell/>
          <table:table-cell table:style-name="TableCell646">
            <text:p text:style-name="P647">尺寸</text:p>
          </table:table-cell>
          <table:table-cell table:style-name="TableCell648">
            <text:p text:style-name="P649"><text:span text:style-name="T650">平面</text:span><text:span text:style-name="T651">_</text:span><text:span text:style-name="T652">長</text:span><text:span text:style-name="T653">(</text:span><text:span text:style-name="T654">直邊</text:span><text:span text:style-name="T655">)</text:span><text:span text:style-name="T656"><text:s text:c="5"/></text:span><text:span text:style-name="T657">×</text:span><text:span text:style-name="T658">寬</text:span><text:span text:style-name="T659">(</text:span><text:span text:style-name="T660">橫邊</text:span><text:span text:style-name="T661">)</text:span><text:span text:style-name="T662"><text:s text:c="5"/></text:span><text:span text:style-name="T663">公分</text:span></text:p>
            <text:p text:style-name="P664"><text:span text:style-name="T665">立體</text:span><text:span text:style-name="T666">_</text:span><text:span text:style-name="T667">高</text:span><text:span text:style-name="T668">(</text:span><text:span text:style-name="T669">直邊</text:span><text:span text:style-name="T670">)</text:span><text:span text:style-name="T671"><text:s text:c="4"/></text:span><text:span text:style-name="T672">×</text:span><text:span text:style-name="T673">寬</text:span><text:span text:style-name="T674">(</text:span><text:span text:style-name="T675">橫邊</text:span><text:span text:style-name="T676">)</text:span><text:span text:style-name="T677"><text:s text:c="4"/></text:span><text:span text:style-name="T678">×</text:span><text:span text:style-name="T679">深</text:span><text:span text:style-name="T680"><text:s text:c="4"/></text:span><text:span text:style-name="T681">公分</text:span></text:p>
          </table:table-cell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92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938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3LVL1" style:family="text">
      <style:text-properties style:font-name="Times New Roman" style:font-name-asian="新細明體" fo:font-size="12pt" style:font-size-asian="12pt"/>
    </style:style>
    <style:style style:name="WW_CharLFO4LVL1" style:family="text">
      <style:text-properties style:font-name="Times New Roman" style:font-name-asian="新細明體"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text-line-through-type="non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43in" text:list-level-position-and-space-mode="label-alignment">
          <style:list-level-label-alignment text:label-followed-by="listtab" fo:margin-left="0.543in" fo:text-indent="-0.543in"/>
        </style:list-level-properties>
      </text:list-level-style-number>
      <text:list-level-style-number text:level="2" style:num-suffix="." style:num-format="1">
        <style:list-level-properties text:space-before="0.102in" text:min-label-width="0.5645in" text:list-level-position-and-space-mode="label-alignment">
          <style:list-level-label-alignment text:label-followed-by="nothing" fo:margin-left="0.6666in" fo:text-indent="-0.5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~<text:span text:style-name="頁碼"><text:page-number text:fixed="false">5</text:page-number></text:span><text:span text:style-name="頁碼"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度台中市當代藝術家聯展實施要點</dc:title>
    <meta:initial-creator>PC123</meta:initial-creator>
    <dc:creator>user</dc:creator>
    <meta:creation-date>2026-03-09T00:57:00Z</meta:creation-date>
    <dc:date>2026-04-17T06:27:00Z</dc:date>
    <meta:print-date>2026-03-09T00:57:00Z</meta:print-date>
    <meta:template xlink:href="Normal" xlink:type="simple"/>
    <meta:editing-cycles>3</meta:editing-cycles>
    <meta:editing-duration>PT60S</meta:editing-duration>
    <meta:document-statistic meta:page-count="6" meta:paragraph-count="8" meta:word-count="607" meta:character-count="4059" meta:row-count="28" meta:non-whitespace-character-count="3460"/>
  </office:meta>
</office:document-meta>
</file>