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7" style:parent-style-name="內文" style:family="paragraph">
      <style:paragraph-properties style:line-break="normal" fo:text-align="end" fo:margin-right="0.2222in"/>
      <style:text-properties style:font-name="標楷體" style:font-name-asian="標楷體" style:font-weight-complex="bold" fo:font-size="14pt" style:font-size-asian="14pt" style:font-size-complex="16pt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2.0958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2.3652in"/>
    </style:style>
    <style:style style:name="Table8" style:family="table">
      <style:table-properties style:width="6.875in" fo:margin-left="0in" table:align="left"/>
    </style:style>
    <style:style style:name="TableRow13" style:family="table-row">
      <style:table-row-properties style:min-row-height="0.6513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47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71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8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68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4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743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812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833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673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2291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2" style:family="table-column">
      <style:table-column-properties style:column-width="6.6937in" style:use-optimal-column-width="false"/>
    </style:style>
    <style:style style:name="Table121" style:family="table">
      <style:table-properties style:width="6.6937in" fo:margin-left="0.075in" table:align="left"/>
    </style:style>
    <style:style style:name="TableRow123" style:family="table-row">
      <style:table-row-properties style:min-row-height="0.622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82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left="1.3611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1.397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margin-top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397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833in" fo:margin-left="0.4375in" fo:text-indent="-0.4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fo:margin-top="0.08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397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833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0833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486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34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34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457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34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fo:break-before="pag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5.6937in" style:use-optimal-column-width="false"/>
    </style:style>
    <style:style style:name="Table184" style:family="table">
      <style:table-properties style:width="6.6937in" fo:margin-left="0.075in" table:align="left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86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70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70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70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70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70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70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70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70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70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70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70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70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70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70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70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70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70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295" style:parent-style-name="內文" style:family="paragraph">
      <style:paragraph-properties fo:break-before="page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2" style:parent-style-name="內文" style:family="paragraph"/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/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/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/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/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/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/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大墩文化中心</text:p>
      <text:p text:style-name="P4"><text:span text:style-name="T5">藝文研習活動</text:span><text:span text:style-name="T6">授課教師基本資料表</text:span></text:p>
      <text:p text:style-name="P7">填表日期：<text:s text:c="3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授課教師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>□男 <text:s text:c="2"/>□女</text:p>
          </table:table-cell>
          <table:table-cell table:style-name="TableCell27">
            <text:p text:style-name="P28">生日</text:p>
          </table:table-cell>
          <table:table-cell table:style-name="TableCell29">
            <text:p text:style-name="P30"><text:s/>年<text:s text:c="4"/>月<text:s/><text:s text:c="2"/><text:s/>日</text:p>
          </table:table-cell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>
            <text:p text:style-name="P35">（H）</text:p>
            <text:p text:style-name="P36">（O）</text:p>
            <text:p text:style-name="P37">行動</text:p>
          </table:table-cell>
          <table:table-cell table:style-name="TableCell38">
            <text:p text:style-name="P39">LINE I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現任服務單位/職稱</text:span><text:span text:style-name="T56">(請附證明文件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最高學歷</text:p>
            <text:p text:style-name="內文"><text:span text:style-name="T62">(請附證明文件)</text:span>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術專長/著作</text:span></text:p>
          </table:table-cell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專業證照/資格</text:p>
            <text:p text:style-name="P77"><text:span text:style-name="T78">(請附證明文件)</text:span></text:p>
          </table:table-cell>
          <table:table-cell table:style-name="TableCell79" table:number-columns-spanned="3"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曾教授課程名稱/授課地點/時間</text:p>
            <text:p text:style-name="P86">(請附授課證明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3">
            <text:p text:style-name="P93"><text:span text:style-name="T94">以上學歷、現職、傑出表現、著作、身分證</text:span><text:span text:style-name="T95">正反面</text:span><text:span text:style-name="T96">、專業證照等掃描檔案或影本，請隨本表與生活照、作品照片至少5張</text:span><text:span text:style-name="T97">(</text:span><text:span text:style-name="T98">J</text:span><text:span text:style-name="T99">PG</text:span><text:span text:style-name="T100">格式、每張1MB以上)一併回傳指定信箱</text:span><text:span text:style-name="T101">或L</text:span><text:span text:style-name="T102">INE(</text:span><text:span text:style-name="T103">詳其他說明</text:span><text:span text:style-name="T104">)</text:span><text:span text:style-name="T105"></text:span><text:span text:style-name="T106">信件容量上限為10MB/封，如檔案過大請分批傳送</text:span></text:p>
          </table:table-cell>
          <table:covered-table-cell/>
          <table:covered-table-cell/>
        </table:table-row>
      </table:table>
      <text:p text:style-name="P107"/>
      <text:soft-page-break/>
      <text:p text:style-name="P108"><text:span text:style-name="T109">臺</text:span><text:span text:style-name="T110">中市</text:span><text:span text:style-name="T111">政府</text:span><text:span text:style-name="T112">文化局</text:span><text:span text:style-name="T113">大墩</text:span><text:span text:style-name="T114">文</text:span><text:span text:style-name="T115">化</text:span><text:span text:style-name="T116">中心</text:span></text:p>
      <text:p text:style-name="P117"><text:span text:style-name="T118">藝文研習活動</text:span><text:span text:style-name="T119">課程</text:span><text:span text:style-name="T120">介紹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一、</text:span><text:span text:style-name="T127">課程名稱：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二、節數：■每週2節課(100分鐘) <text:s text:c="7"/><text:s/>□每週1節課(50分鐘)</text:p>
          </table:table-cell>
        </table:table-row>
        <table:table-row table:style-name="TableRow132">
          <table:table-cell table:style-name="TableCell133">
            <text:p text:style-name="P134"><text:span text:style-name="T135">三、</text:span><text:span text:style-name="T136">希望</text:span><text:span text:style-name="T137">課程時間：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四</text:span><text:span text:style-name="T143">：教師個人簡介</text:span><text:span text:style-name="T144">(傑出經歷/表現)</text:span><text:span text:style-name="T145">：</text:span><text:span text:style-name="T146">(</text:span><text:span text:style-name="T147">請條列3項，合計</text:span><text:span text:style-name="T148">50字</text:span><text:span text:style-name="T149">內</text:span><text:span text:style-name="T150">)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五</text:span><text:span text:style-name="T156">、</text:span><text:span text:style-name="T157">課程介紹與教學方法</text:span><text:span text:style-name="T158">(課程進行方式，請於50字內簡述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六、建議學員對象/年齡/是否需具任何能力基礎等說明：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七、學員自備材料說明與課程相關材料費用(材料如需團購，請預估一期18週約略金額)：</text:p>
            <text:p text:style-name="P168"/>
          </table:table-cell>
        </table:table-row>
        <table:table-row table:style-name="TableRow169">
          <table:table-cell table:style-name="TableCell170">
            <text:p text:style-name="P171">八、備註(課程其他需請學員注意事項)：</text:p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(</text:span><text:span text:style-name="T179">報名網站可放置教師及上課情形、作品照片至多5張，請以</text:span><text:span text:style-name="T180">JPG</text:span><text:span text:style-name="T181">格式傳送</text:span><text:span text:style-name="T182">)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九、課程大綱：(請盡量詳細說明，讓學員瞭解一期的授課內容)</text:p>
          </table:table-cell>
          <table:covered-table-cell/>
        </table:table-row>
        <table:table-row table:style-name="TableRow190">
          <table:table-cell table:style-name="TableCell191">
            <text:p text:style-name="P192">週數</text:p>
          </table:table-cell>
          <table:table-cell table:style-name="TableCell193">
            <text:p text:style-name="P194">課程大綱</text:p>
          </table:table-cell>
        </table:table-row>
        <table:table-row table:style-name="TableRow195">
          <table:table-cell table:style-name="TableCell196">
            <text:p text:style-name="P197">第一週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第二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三週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四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五週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第六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第七週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八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第九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第十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第十一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第十二週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第十三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十四週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第十五週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第十六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第十七週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第十八週</text:p>
          </table:table-cell>
          <table:table-cell table:style-name="TableCell283">
            <text:p text:style-name="P284"/>
          </table:table-cell>
        </table:table-row>
      </table:table>
      <text:p text:style-name="內文"><text:span text:style-name="T285">回傳方式：</text:span><text:span text:style-name="T286">E</text:span><text:span text:style-name="T287">-mail：</text:span><text:a xlink:href="mailto:chenson@taichung.gov.tw" office:target-frame-name="_top" xlink:show="replace"><text:span text:style-name="T288">chenson</text:span><text:span text:style-name="T289">@taichung.gov.tw</text:span></text:a><text:span text:style-name="T290"><text:s text:c="2"/></text:span><text:span text:style-name="T291"><text:s text:c="2"/></text:span><text:span text:style-name="T292">FAX：（04）</text:span><text:span text:style-name="T293">2371-2614</text:span></text:p>
      <text:p text:style-name="P294"/>
      <text:soft-page-break/>
      <text:p text:style-name="P295"><text:span text:style-name="T296">其他</text:span><text:span text:style-name="T297">說明：</text:span><text:span text:style-name="T298"><text:s/></text:span><text:span text:style-name="T299"><text:s text:c="34"/></text:span><text:span text:style-name="T300">(本頁說明不用列印繳回</text:span><text:span text:style-name="T301">)</text:span></text:p>
      <text:list text:style-name="LFO1" text:continue-numbering="true">
        <text:list-item>
          <text:p text:style-name="P302"><text:span text:style-name="T303">為保障教師</text:span><text:span text:style-name="T304">開課權益</text:span><text:span text:style-name="T305">，當季課程如有成班，本中心下季將優先安排教師續開課程；新進教師</text:span><text:span text:style-name="T306">填列</text:span><text:span text:style-name="T307">希望開課時間</text:span><text:span text:style-name="T308">，可</text:span><text:span text:style-name="T309">先參照上季簡章</text:span><text:span text:style-name="T310">(詳官網</text:span><text:span text:style-name="T311">)</text:span><text:span text:style-name="T312">，</text:span><text:span text:style-name="T313">選填空</text:span><text:span text:style-name="T314">堂</text:span><text:span text:style-name="T315">時段</text:span><text:span text:style-name="T316">，將有利優先排課</text:span><text:span text:style-name="T317">，亦</text:span><text:span text:style-name="T318">可填教師</text:span><text:span text:style-name="T319">希望之</text:span><text:span text:style-name="T320">合適時</text:span><text:span text:style-name="T321">間</text:span><text:span text:style-name="T322">。</text:span></text:p>
        </text:list-item>
        <text:list-item>
          <text:p text:style-name="P323">本中心藝文研習活動報名分三階段：</text:p>
        </text:list-item>
      </text:list>
      <text:list text:style-name="LFO3" text:continue-numbering="true">
        <text:list-item>
          <text:p text:style-name="P324"><text:span text:style-name="T325">第一階段為</text:span><text:span text:style-name="T326">敬老現場報名</text:span><text:span text:style-name="T327">，限設籍本市65歲以上市民參與</text:span><text:span text:style-name="T328">(開放3位名額</text:span><text:span text:style-name="T329">)</text:span><text:span text:style-name="T330">，以及</text:span><text:span text:style-name="T331">其他</text:span><text:span text:style-name="T332">不分年齡民眾網路報名</text:span><text:span text:style-name="T333">(</text:span><text:span text:style-name="T334">系統</text:span><text:span text:style-name="T335">亂數抽籤)，中籤者需於3日內至超商或ATM轉帳繳交研習費用</text:span><text:span text:style-name="T336">，逾時未繳者</text:span><text:span text:style-name="T337">中籤</text:span><text:span text:style-name="T338">資格取消，名額開放給第二階段報名。</text:span></text:p>
        </text:list-item>
        <text:list-item>
          <text:p text:style-name="P339"><text:span text:style-name="T340">第二階段僅採</text:span><text:span text:style-name="T341">網路報名</text:span><text:span text:style-name="T342">，</text:span><text:span text:style-name="T343">依報名順序</text:span><text:span text:style-name="T344">錄取</text:span><text:span text:style-name="T345">，成功</text:span><text:span text:style-name="T346">錄取</text:span><text:span text:style-name="T347">者需於3日內至超商或ATM轉帳繳交研習費用</text:span><text:span text:style-name="T348">，逾時未繳</text:span><text:span text:style-name="T349">者</text:span><text:span text:style-name="T350">取消資格</text:span><text:span text:style-name="T351">，名額釋出</text:span><text:span text:style-name="T352">。</text:span></text:p>
        </text:list-item>
        <text:list-item>
          <text:p text:style-name="P353"><text:span text:style-name="T354">第三階段採</text:span><text:span text:style-name="T355">現場報名</text:span><text:span text:style-name="T356">，</text:span><text:span text:style-name="T357">各課程剩餘名額</text:span><text:span text:style-name="T358">開放民眾至服務臺</text:span><text:span text:style-name="T359">現金繳費</text:span><text:span text:style-name="T360">報名(</text:span><text:span text:style-name="T361">剩餘名額可至報名網站或致電中心服務台確認</text:span><text:span text:style-name="T362">)</text:span><text:span text:style-name="T363">。</text:span></text:p>
        </text:list-item>
      </text:list>
      <text:list text:style-name="LFO1" text:continue-numbering="true">
        <text:list-item>
          <text:p text:style-name="P364"><text:span text:style-name="T365">本中心藝文研習活動收入為專款專用項目，課程</text:span><text:span text:style-name="T366">是否成</text:span><text:span text:style-name="T367">班開課</text:span><text:span text:style-name="T368">，視</text:span><text:span text:style-name="T369">學員</text:span><text:span text:style-name="T370">完成</text:span><text:span text:style-name="T371">報名</text:span><text:span text:style-name="T372">狀況而定，如</text:span><text:span text:style-name="T373">無法達到</text:span><text:span text:style-name="T374">當期</text:span><text:span text:style-name="T375">開課</text:span><text:span text:style-name="T376">人數</text:span><text:span text:style-name="T377">下限</text:span><text:span text:style-name="T378">者不予開課</text:span><text:span text:style-name="T379">(接近但未達者，會洽詢老師是否</text:span><text:span text:style-name="T380">找學員</text:span><text:span text:style-name="T381">補足缺額，無法補</text:span><text:span text:style-name="T382">足</text:span><text:span text:style-name="T383">則不予開課</text:span><text:span text:style-name="T384">)</text:span><text:span text:style-name="T385">。</text:span></text:p>
        </text:list-item>
        <text:list-item>
          <text:p text:style-name="P386"><text:span text:style-name="T387">本中心研習授課教師</text:span><text:span text:style-name="T388">鐘點費</text:span><text:span text:style-name="T389">一律由</text:span><text:span text:style-name="T390">郵局</text:span><text:span text:style-name="T391">轉帳發放，如</text:span><text:span text:style-name="T392">有</text:span><text:span text:style-name="T393">成功開</text:span><text:span text:style-name="T394">班</text:span><text:span text:style-name="T395">，請</text:span><text:span text:style-name="T396">教師</text:span><text:span text:style-name="T397">於</text:span><text:span text:style-name="T398">開課2週內，</text:span><text:span text:style-name="T399">盡速備妥</text:span><text:span text:style-name="T400">郵局</text:span><text:span text:style-name="T401">存摺影本、身分證</text:span><text:span text:style-name="T402">正/反面</text:span><text:span text:style-name="T403">影本、</text:span><text:span text:style-name="T404">印</text:span><text:span text:style-name="T405">章</text:span><text:span text:style-name="T406">(會留到課程結束，如不方便留私章，可</text:span><text:span text:style-name="T407">做</text:span><text:span text:style-name="T408">一般木頭章放置</text:span><text:span text:style-name="T409">)</text:span><text:span text:style-name="T410">，</text:span><text:span text:style-name="T411">提交</text:span><text:span text:style-name="T412">本中心辦理薪資帳戶登記</text:span><text:span text:style-name="T413">。</text:span></text:p>
        </text:list-item>
        <text:list-item>
          <text:p text:style-name="P414"><text:span text:style-name="T415">有問題或需繳交資料，可</text:span><text:span text:style-name="T416">洽詢中心服務臺</text:span><text:span text:style-name="T417">加</text:span><text:span text:style-name="T418">承辦人</text:span><text:span text:style-name="T419">L</text:span><text:span text:style-name="T420">INE</text:span><text:span text:style-name="T4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中圓體" style:font-name-asian="華康中圓體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基本資料</dc:title>
    <dc:description/>
    <dc:subject/>
    <meta:initial-creator>Louis</meta:initial-creator>
    <dc:creator>陳政軒</dc:creator>
    <meta:creation-date>2026-03-27T05:07:00Z</meta:creation-date>
    <dc:date>2026-03-27T05:07:00Z</dc:date>
    <meta:print-date>2023-11-24T07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5" meta:character-count="1510" meta:row-count="10" meta:non-whitespace-character-count="1288"/>
  </office:meta>
</office:document-meta>
</file>