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標楷體" svg:font-family="@標楷體" style:font-family-generic="script" style:font-pitch="fixed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@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@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@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@標楷體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@標楷體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@標楷體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@標楷體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@標楷體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@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59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125in" fo:line-height="0.25in" fo:margin-left="0.759in" fo:text-indent="-0.7576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4" style:parent-style-name="內文" style:family="paragraph">
      <style:paragraph-properties fo:margin-top="0.125in" fo:line-height="0.25in" fo:margin-left="0.5902in" fo:text-indent="-0.5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2" style:parent-style-name="內文" style:family="paragraph">
      <style:paragraph-properties fo:margin-top="0.125in" fo:line-height="0.25in" fo:margin-left="0.759in" fo:text-indent="-0.7576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4166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 fo:line-height="0.3472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top="0.125in" fo:line-height="0.2361in" fo:text-indent="0.3333in"/>
    </style:style>
    <style:style style:name="T63" style:parent-style-name="預設段落字型" style:family="text">
      <style:text-properties style:font-name="標楷體" style:font-name-asian="標楷體" fo:color="#808080"/>
    </style:style>
    <style:style style:name="T64" style:parent-style-name="預設段落字型" style:family="text">
      <style:text-properties style:font-name="標楷體" style:font-name-asian="標楷體" fo:color="#808080"/>
    </style:style>
    <style:style style:name="T65" style:parent-style-name="預設段落字型" style:family="text">
      <style:text-properties style:font-name="標楷體" style:font-name-asian="標楷體" fo:color="#808080"/>
    </style:style>
    <style:style style:name="T66" style:parent-style-name="預設段落字型" style:family="text">
      <style:text-properties style:font-name="標楷體" style:font-name-asian="標楷體" fo:color="#808080"/>
    </style:style>
    <style:style style:name="T67" style:parent-style-name="預設段落字型" style:family="text">
      <style:text-properties style:font-name="標楷體" style:font-name-asian="標楷體" fo:color="#808080" fo:font-size="14pt" style:font-size-asian="14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line-height="0.4166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4166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4166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4166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center" fo:margin-top="0.125in" fo:line-height="0.3472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48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49" style:parent-style-name="內文" style:family="paragraph">
      <style:paragraph-properties fo:line-height="0.2777in">
        <style:tab-stops>
          <style:tab-stop style:type="center" style:position="3.6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777in">
        <style:tab-stops>
          <style:tab-stop style:type="center" style:position="3.6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>
        <style:tab-stops>
          <style:tab-stop style:type="center" style:position="3.6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>
        <style:tab-stops>
          <style:tab-stop style:type="center" style:position="3.6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>
        <style:tab-stops>
          <style:tab-stop style:type="center" style:position="3.6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>
        <style:tab-stops>
          <style:tab-stop style:type="center" style:position="3.6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>
        <style:tab-stops>
          <style:tab-stop style:type="center" style:position="3.6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>
        <style:tab-stops>
          <style:tab-stop style:type="center" style:position="3.6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>
        <style:tab-stops>
          <style:tab-stop style:type="center" style:position="3.6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>
        <style:tab-stops>
          <style:tab-stop style:type="center" style:position="3.6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margin-bottom="0.125in" fo:line-height="0.2777in">
        <style:tab-stops>
          <style:tab-stop style:type="center" style:position="3.634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60" style:parent-style-name="內文" style:family="paragraph">
      <style:paragraph-properties fo:line-height="0.2777in">
        <style:tab-stops>
          <style:tab-stop style:type="center" style:position="3.634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大墩文化中心藝文研習活動退費申請書<text:s/></text:p>
      <text:p text:style-name="P3">退費原因：□課程未達開班人數，無法開課。</text:p>
      <text:p text:style-name="P4"><text:span text:style-name="T5"><text:s/></text:span><text:span text:style-name="T6"><text:s text:c="12"/></text:span><text:span text:style-name="T7">□</text:span><text:span text:style-name="T8">優惠減免。</text:span><text:span text:style-name="T9">(檢附證明文件，每人限1班</text:span><text:span text:style-name="T10">)</text:span><text:span text:style-name="T11"><text:s/>□低收□身障 <text:s text:c="71"/></text:span></text:p>
      <text:p text:style-name="P12"><text:s text:c="9"/><text:s/>□其他______________________________</text:p>
      <text:p text:style-name="P13">----------------------------------------------------</text:p>
      <text:p text:style-name="P14">領<text:s text:c="9"/>據</text:p>
      <text:p text:style-name="P15"><text:span text:style-name="T16">茲收到</text:span><text:span text:style-name="T17">臺</text:span><text:span text:style-name="T18">中市</text:span><text:span text:style-name="T19">政府文化局</text:span><text:span text:style-name="T20">大墩文化中心</text:span><text:span text:style-name="T21">退還</text:span><text:span text:style-name="T22"><text:s/></text:span><text:span text:style-name="T23"><text:s text:c="2"/></text:span><text:span text:style-name="T24"><text:s/></text:span><text:span text:style-name="T25"><text:s/></text:span><text:span text:style-name="T26"><text:s/></text:span><text:span text:style-name="T27">年</text:span><text:span text:style-name="T28"><text:s/></text:span><text:span text:style-name="T29"><text:s text:c="3"/></text:span><text:span text:style-name="T30"><text:s/></text:span><text:span text:style-name="T31">季藝文研習活動</text:span><text:span text:style-name="T32"><text:s text:c="7"/></text:span><text:span text:style-name="T33"><text:s/></text:span><text:span text:style-name="T34"><text:s text:c="7"/></text:span><text:span text:style-name="T35"><text:s text:c="2"/></text:span><text:span text:style-name="T36"><text:s text:c="4"/></text:span><text:span text:style-name="T37"><text:s text:c="2"/></text:span></text:p>
      <text:p text:style-name="P38"><text:span text:style-name="T39"><text:s text:c="9"/></text:span><text:span text:style-name="T40"><text:s text:c="7"/></text:span><text:span text:style-name="T41"><text:s text:c="5"/></text:span><text:span text:style-name="T42">課程</text:span><text:span text:style-name="T43">費</text:span><text:span text:style-name="T44">用</text:span><text:span text:style-name="T45">，金額</text:span><text:span text:style-name="T46">新</text:span><text:span text:style-name="T47">臺</text:span><text:span text:style-name="T48">幣</text:span><text:span text:style-name="T49"><text:s text:c="5"/></text:span><text:span text:style-name="T50"><text:s text:c="2"/></text:span><text:span text:style-name="T51"><text:s text:c="7"/></text:span><text:span text:style-name="T52">元</text:span><text:span text:style-name="T53">整。</text:span></text:p>
      <text:p text:style-name="P54"><text:span text:style-name="T55">上款已照數領訖</text:span><text:span text:style-name="T56"><text:s/></text:span><text:span text:style-name="T57">此據</text:span><text:span text:style-name="T58"><text:s/></text:span><text:span text:style-name="T59"><text:s text:c="24"/></text:span></text:p>
      <text:p text:style-name="P60"><text:span text:style-name="T61"><draw:frame draw:z-index="251657728" draw:id="id0" draw:style-name="a0" draw:name="文字方塊 2" text:anchor-type="paragraph" svg:x="5.13333in" svg:y="0.18611in" svg:width="2.83333in" svg:height="0.90833in" style:rel-width="scale" style:rel-height="scale"><draw:text-box><text:p text:style-name="P62"><text:span text:style-name="T63">(</text:span><text:span text:style-name="T64">領</text:span><text:span text:style-name="T65">款</text:span><text:span text:style-name="T66">人簽名</text:span><text:span text:style-name="T67">)</text:span></text:p><text:p text:style-name="內文"/></draw:text-box><svg:title/><svg:desc/></draw:frame></text:span><text:span text:style-name="T68">臺中市政府文化局</text:span><text:span text:style-name="T69">大墩文化中心</text:span><text:span text:style-name="T70"><text:s text:c="4"/></text:span><text:span text:style-name="T71">台照</text:span><text:span text:style-name="T72"><text:s/></text:span><text:span text:style-name="T73"><text:s text:c="7"/></text:span></text:p>
      <text:p text:style-name="P74"><text:span text:style-name="T75"><text:s text:c="3"/></text:span><text:span text:style-name="T76">申請</text:span><text:span text:style-name="T77">人</text:span><text:span text:style-name="T78"><text:s/></text:span><text:span text:style-name="T79">/</text:span><text:span text:style-name="T80"><text:s/></text:span><text:span text:style-name="T81">領</text:span><text:span text:style-name="T82">款</text:span><text:span text:style-name="T83">人：</text:span><text:span text:style-name="T84"><text:s text:c="13"/></text:span><text:span text:style-name="T85"><text:s text:c="3"/></text:span><text:span text:style-name="T86"><text:s text:c="8"/></text:span><text:span text:style-name="T87"><text:s text:c="3"/></text:span><text:span text:style-name="T88"><text:s text:c="2"/></text:span><text:span text:style-name="T89"><text:s/></text:span></text:p>
      <text:p text:style-name="P90"><text:span text:style-name="T91"><text:s text:c="3"/>申請人</text:span><text:span text:style-name="T92">身分證字號：</text:span><text:span text:style-name="T93"><text:s/></text:span><text:span text:style-name="T94"><text:s/></text:span><text:span text:style-name="T95"><text:s text:c="2"/></text:span><text:span text:style-name="T96"><text:s text:c="22"/></text:span><text:span text:style-name="T97"><text:s text:c="8"/></text:span><text:span text:style-name="T98"><text:s/></text:span><text:span text:style-name="T99"><text:s text:c="3"/></text:span></text:p>
      <text:p text:style-name="P100"><text:span text:style-name="T101"><text:s text:c="3"/>聯 <text:s/></text:span><text:span text:style-name="T102"><text:s/></text:span><text:span text:style-name="T103">絡 <text:s/></text:span><text:span text:style-name="T104"><text:s/></text:span><text:span text:style-name="T105">電 <text:s/></text:span><text:span text:style-name="T106"><text:s/></text:span><text:span text:style-name="T107">話：</text:span><text:span text:style-name="T108"><text:s text:c="37"/></text:span></text:p>
      <text:p text:style-name="P109"><text:span text:style-name="T110"><text:s text:c="3"/></text:span><text:span text:style-name="T111">地</text:span><text:span text:style-name="T112"><text:s/></text:span><text:span text:style-name="T113"><text:s/></text:span><text:span text:style-name="T114"><text:s text:c="2"/></text:span><text:span text:style-name="T115"><text:s text:c="5"/></text:span><text:span text:style-name="T116"><text:s/></text:span><text:span text:style-name="T117"><text:s text:c="3"/></text:span><text:span text:style-name="T118">址：</text:span><text:span text:style-name="T119"><text:s text:c="37"/></text:span></text:p>
      <text:p text:style-name="P120"><text:span text:style-name="T121">中</text:span><text:span text:style-name="T122"><text:s/></text:span><text:span text:style-name="T123">華</text:span><text:span text:style-name="T124"><text:s/></text:span><text:span text:style-name="T125">民</text:span><text:span text:style-name="T126"><text:s/></text:span><text:span text:style-name="T127">國</text:span><text:span text:style-name="T128"><text:s/></text:span><text:span text:style-name="T129"><text:s/></text:span><text:span text:style-name="T130"><text:s/></text:span><text:span text:style-name="T131"><text:s text:c="3"/></text:span><text:span text:style-name="T132"><text:s text:c="2"/></text:span><text:span text:style-name="T133"><text:s/></text:span><text:span text:style-name="T134">年</text:span><text:span text:style-name="T135"><text:s/></text:span><text:span text:style-name="T136"><text:s/></text:span><text:span text:style-name="T137"><text:s text:c="3"/></text:span><text:span text:style-name="T138"><text:s/></text:span><text:span text:style-name="T139"><text:s/></text:span><text:span text:style-name="T140"><text:s/></text:span><text:span text:style-name="T141"><text:s/></text:span><text:span text:style-name="T142">月<text:s/></text:span><text:span text:style-name="T143"><text:s/></text:span><text:span text:style-name="T144"><text:s text:c="2"/></text:span><text:span text:style-name="T145"><text:s text:c="3"/></text:span><text:span text:style-name="T146"><text:s text:c="2"/></text:span><text:span text:style-name="T147">日</text:span></text:p>
      <text:p text:style-name="P148">----------------------------------------------------------</text:p>
      <text:p text:style-name="P149"><text:tab/>研習活動費用收據粘貼處</text:p>
      <text:p text:style-name="P150">(收據遺失者-請黏貼身分證正/反面影本)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遺失收據切結</text:p>
      <text:p text:style-name="P160"><text:span text:style-name="T161">本人</text:span><text:span text:style-name="T162"><text:s text:c="15"/></text:span><text:span text:style-name="T163">(簽名)<text:s/></text:span><text:span text:style-name="T164">不慎</text:span><text:span text:style-name="T165">遺失</text:span><text:span text:style-name="T166">本季</text:span><text:span text:style-name="T167">藝文研習活動</text:span><text:span text:style-name="T168">繳費收據，</text:span><text:span text:style-name="T169">無法繳回，</text:span><text:span text:style-name="T170">故</text:span><text:span text:style-name="T171">以身分證影本</text:span><text:span text:style-name="T172">/戶口名簿影本</text:span><text:span text:style-name="T173">代替，特立具本切結書為憑，如有不實，願負一切法律</text:span><text:span text:style-name="T174">責任</text:span><text:span text:style-name="T1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標楷體" svg:font-family="@標楷體" style:font-family-generic="script" style:font-pitch="fixed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@標楷體" style:font-name-asian="@標楷體" style:font-name-complex="@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@標楷體" style:font-name-asian="@標楷體" style:font-name-complex="@標楷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@標楷體" style:font-name-asian="@標楷體" style:font-name-complex="@標楷體"/>
    </style:style>
    <style:style style:name="WW_CharLFO1LVL2" style:family="text">
      <style:text-properties style:font-name="@標楷體"/>
    </style:style>
    <style:style style:name="WW_CharLFO1LVL3" style:family="text">
      <style:text-properties style:font-name="@標楷體"/>
    </style:style>
    <style:style style:name="WW_CharLFO1LVL4" style:family="text">
      <style:text-properties style:font-name="@標楷體"/>
    </style:style>
    <style:style style:name="WW_CharLFO1LVL5" style:family="text">
      <style:text-properties style:font-name="@標楷體"/>
    </style:style>
    <style:style style:name="WW_CharLFO1LVL6" style:family="text">
      <style:text-properties style:font-name="@標楷體"/>
    </style:style>
    <style:style style:name="WW_CharLFO1LVL7" style:family="text">
      <style:text-properties style:font-name="@標楷體"/>
    </style:style>
    <style:style style:name="WW_CharLFO1LVL8" style:family="text">
      <style:text-properties style:font-name="@標楷體"/>
    </style:style>
    <style:style style:name="WW_CharLFO1LVL9" style:family="text">
      <style:text-properties style:font-name="@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@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@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@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@標楷體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@標楷體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@標楷體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@標楷體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@標楷體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@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場地使用費退還申請書</dc:title>
    <dc:subject/>
    <meta:initial-creator>Tccgod</meta:initial-creator>
    <dc:creator>陳政軒</dc:creator>
    <meta:creation-date>2026-03-12T08:55:00Z</meta:creation-date>
    <dc:date>2026-03-12T08:56:00Z</dc:date>
    <meta:print-date>2025-09-05T06:4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1" meta:character-count="880" meta:row-count="6" meta:non-whitespace-character-count="750"/>
  </office:meta>
</office:document-meta>
</file>