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43in" text:list-level-position-and-space-mode="label-alignment">
          <style:list-level-label-alignment text:label-followed-by="listtab" fo:margin-left="0.543in" fo:text-indent="-0.543in"/>
        </style:list-level-properties>
      </text:list-level-style-number>
      <text:list-level-style-number text:level="2" style:num-suffix="." style:num-format="1">
        <style:list-level-properties text:space-before="0.102in" text:min-label-width="0.5645in" text:list-level-position-and-space-mode="label-alignment">
          <style:list-level-label-alignment text:label-followed-by="listtab" fo:margin-left="0.6666in" fo:text-indent="-0.5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43in" text:list-level-position-and-space-mode="label-alignment">
          <style:list-level-label-alignment text:label-followed-by="listtab" fo:margin-left="0.543in" fo:text-indent="-0.543in"/>
        </style:list-level-properties>
      </text:list-level-style-number>
      <text:list-level-style-number text:level="2" style:num-suffix="." style:num-format="1">
        <style:list-level-properties text:space-before="0.102in" text:min-label-width="0.5645in" text:list-level-position-and-space-mode="label-alignment">
          <style:list-level-label-alignment text:label-followed-by="nothing" fo:margin-left="0.6666in" fo:text-indent="-0.5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." style:num-format="一, 十, 一百(繁)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3" style:parent-style-name="預設段落字型" style:family="text">
      <style:text-properties style:font-name="新細明體" fo:letter-spacing="0.0138in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letter-spacing="0.0138in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fo:letter-spacing="0.0138in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fo:letter-spacing="0.0138in" fo:font-size="19pt" style:font-size-asian="19pt" style:font-size-complex="19pt"/>
    </style:style>
    <style:style style:name="T7" style:parent-style-name="預設段落字型" style:family="text">
      <style:text-properties style:font-name="標楷體" style:font-name-asian="標楷體" fo:letter-spacing="0.0138in" fo:font-size="19pt" style:font-size-asian="19pt" style:font-size-complex="19pt"/>
    </style:style>
    <style:style style:name="T8" style:parent-style-name="預設段落字型" style:family="text">
      <style:text-properties style:font-name="標楷體" style:font-name-asian="標楷體" fo:letter-spacing="0.0138in" fo:font-size="19pt" style:font-size-asian="19pt" style:font-size-complex="19pt"/>
    </style:style>
    <style:style style:name="T9" style:parent-style-name="預設段落字型" style:family="text">
      <style:text-properties style:font-name="新細明體" fo:letter-spacing="0.0138in" fo:font-size="19pt" style:font-size-asian="19pt" style:font-size-complex="19pt"/>
    </style:style>
    <style:style style:name="T10" style:parent-style-name="預設段落字型" style:family="text">
      <style:text-properties style:font-name="標楷體" style:font-name-asian="標楷體" fo:letter-spacing="0.0138in" fo:font-size="19pt" style:font-size-asian="19pt" style:font-size-complex="19pt"/>
    </style:style>
    <style:style style:name="P11" style:parent-style-name="內文" style:family="paragraph">
      <style:paragraph-properties fo:text-align="center" fo:margin-bottom="0.125in" fo:line-height="0.2777in"/>
      <style:text-properties style:font-name="標楷體" style:font-name-asian="標楷體" fo:font-size="19pt" style:font-size-asian="19pt" style:font-size-complex="19pt"/>
    </style:style>
    <style:style style:name="P12" style:parent-style-name="內文" style:family="paragraph">
      <style:paragraph-properties fo:text-align="justify" fo:margin-top="0.0694in" fo:line-height="0.2777in" fo:margin-left="1.2652in" fo:text-indent="-1.30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3pt" style:font-size-asian="13pt"/>
    </style:style>
    <style:style style:name="T14" style:parent-style-name="預設段落字型" style:family="text">
      <style:text-properties style:font-name="標楷體" style:font-name-asian="標楷體" fo:font-size="8pt" style:font-size-asian="8pt"/>
    </style:style>
    <style:style style:name="T15" style:parent-style-name="預設段落字型" style:family="text">
      <style:text-properties style:font-name="標楷體" style:font-name-asian="標楷體" fo:font-size="13pt" style:font-size-asian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Arial" fo:color="#000000" fo:letter-spacing="0.0083in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Arial" fo:color="#000000" fo:letter-spacing="0.0083in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Arial" fo:color="#000000" fo:letter-spacing="0.0083in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Arial" fo:color="#000000" fo:letter-spacing="0.0083in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Arial" fo:color="#000000" fo:letter-spacing="0.0083in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Arial" fo:color="#000000" fo:letter-spacing="0.0083in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Arial" fo:color="#000000" fo:letter-spacing="0.0083in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Arial" fo:color="#000000" fo:letter-spacing="0.0083in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Arial" fo:color="#000000" fo:letter-spacing="0.0083in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Arial" fo:color="#000000" fo:letter-spacing="0.0083in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Arial" fo:color="#000000" fo:letter-spacing="0.0083in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Arial" fo:color="#000000" fo:letter-spacing="0.0083in" fo:font-size="13pt" style:font-size-asian="13pt" style:font-size-complex="13pt"/>
    </style:style>
    <style:style style:name="P36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fo:font-size="13pt" style:font-size-asian="13pt"/>
    </style:style>
    <style:style style:name="P37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fo:font-size="13pt" style:font-size-asian="13pt"/>
    </style:style>
    <style:style style:name="P38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fo:text-align="justify" fo:margin-top="0.0694in" fo:margin-bottom="0.0694in" fo:line-height="0.2777in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56" style:parent-style-name="內文" style:family="paragraph">
      <style:paragraph-properties fo:text-align="justify" fo:margin-top="0.125in" fo:margin-bottom="0.125in" fo:line-height="0.2777in" fo:margin-left="0.3611in" fo:text-indent="-0.361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0" style:parent-style-name="本文縮排3" style:list-style-name="LFO6" style:family="paragraph">
      <style:paragraph-properties fo:line-height="0.3333in" fo:margin-left="0.543in" fo:text-indent="-0.543in">
        <style:tab-stops/>
      </style:paragraph-properties>
    </style:style>
    <style:style style:name="T61" style:parent-style-name="預設段落字型" style:family="text">
      <style:text-properties fo:font-weight="bold" style:font-weight-asian="bold"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style:font-name-complex="細明體"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P67" style:parent-style-name="本文縮排3" style:list-style-name="LFO6" style:family="paragraph">
      <style:paragraph-properties fo:line-height="0.3333in" fo:margin-left="0.6666in" fo:text-indent="-0.1743in">
        <style:tab-stops/>
      </style:paragraph-properties>
      <style:text-properties fo:color="#000000" fo:font-size="13pt" style:font-size-asian="13pt"/>
    </style:style>
    <style:style style:name="P68" style:parent-style-name="本文縮排3" style:list-style-name="LFO6" style:family="paragraph">
      <style:paragraph-properties fo:line-height="0.3333in" fo:margin-left="0.6666in" fo:text-indent="-0.1743in">
        <style:tab-stops/>
      </style:paragraph-properties>
      <style:text-properties fo:color="#000000" fo:font-size="13pt" style:font-size-asian="13pt"/>
    </style:style>
    <style:style style:name="P69" style:parent-style-name="本文縮排3" style:list-style-name="LFO6" style:family="paragraph">
      <style:paragraph-properties fo:line-height="0.3333in" fo:margin-left="0.6666in" fo:text-indent="-0.1743in">
        <style:tab-stops/>
      </style:paragraph-properties>
      <style:text-properties fo:color="#000000" fo:font-size="13pt" style:font-size-asian="13pt"/>
    </style:style>
    <style:style style:name="P70" style:parent-style-name="本文縮排3" style:family="paragraph">
      <style:paragraph-properties fo:margin-top="0.125in" fo:line-height="0.3333in" fo:margin-left="0.5909in" fo:text-indent="-0.4923in">
        <style:tab-stops>
          <style:tab-stop style:type="left" style:position="0in"/>
          <style:tab-stop style:type="left" style:position="5.8076in"/>
          <style:tab-stop style:type="left" style:position="5.9062in"/>
        </style:tab-stops>
      </style:paragraph-properties>
    </style:style>
    <style:style style:name="T71" style:parent-style-name="預設段落字型" style:family="text">
      <style:text-properties fo:font-weight="bold" style:font-weight-asian="bold" fo:color="#000000" fo:font-size="13pt" style:font-size-asian="13pt"/>
    </style:style>
    <style:style style:name="T72" style:parent-style-name="預設段落字型" style:family="text">
      <style:text-properties fo:font-weight="bold" style:font-weight-asian="bold" fo:color="#000000" fo:font-size="13pt" style:font-size-asian="13pt"/>
    </style:style>
    <style:style style:name="T73" style:parent-style-name="預設段落字型" style:family="text">
      <style:text-properties fo:font-weight="bold" style:font-weight-asian="bold" fo:color="#000000" fo:font-size="13pt" style:font-size-asian="13pt"/>
    </style:style>
    <style:style style:name="T74" style:parent-style-name="預設段落字型" style:family="text">
      <style:text-properties fo:color="#000000" fo:font-size="13pt" style:font-size-asian="13pt"/>
    </style:style>
    <style:style style:name="T75" style:parent-style-name="預設段落字型" style:family="text">
      <style:text-properties fo:color="#000000" fo:font-size="13pt" style:font-size-asian="13pt"/>
    </style:style>
    <style:style style:name="P76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Column79" style:family="table-column">
      <style:table-column-properties style:column-width="0.5291in"/>
    </style:style>
    <style:style style:name="TableColumn80" style:family="table-column">
      <style:table-column-properties style:column-width="1.6937in"/>
    </style:style>
    <style:style style:name="TableColumn81" style:family="table-column">
      <style:table-column-properties style:column-width="4.725in"/>
    </style:style>
    <style:style style:name="Table78" style:family="table">
      <style:table-properties style:width="6.9479in" fo:margin-left="0.3333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3pt" style:font-size-asian="13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text-align="justify" fo:line-height="0.2777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3pt" style:font-size-asian="13pt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3pt" style:font-size-asian="13pt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333in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3pt" style:font-size-asian="13pt"/>
    </style:style>
    <style:style style:name="T162" style:parent-style-name="預設段落字型" style:family="text">
      <style:text-properties style:font-name="標楷體" style:font-name-asian="標楷體" fo:font-size="13pt" style:font-size-asian="13pt"/>
    </style:style>
    <style:style style:name="T163" style:parent-style-name="預設段落字型" style:family="text">
      <style:text-properties style:font-name="標楷體" style:font-name-asian="標楷體" fo:font-size="13pt" style:font-size-asian="13pt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T165" style:parent-style-name="預設段落字型" style:family="text">
      <style:text-properties style:font-name="標楷體" style:font-name-asian="標楷體" fo:font-size="13pt" style:font-size-asian="13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text-align="justify" fo:line-height="0.2777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3pt" style:font-size-asian="13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/>
    </style:style>
    <style:style style:name="T190" style:parent-style-name="預設段落字型" style:family="text"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text-align="justify" fo:line-height="0.2777in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fo:text-align="justify" fo:line-height="0.2777in" fo:margin-left="1.3604in" fo:text-indent="-1.3555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196" style:parent-style-name="清單段落" style:list-style-name="LFO12" style:family="paragraph">
      <style:paragraph-properties fo:text-align="justify" fo:line-height="0.2777in" fo:margin-left="0.671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3pt" style:font-size-asian="13pt"/>
    </style:style>
    <style:style style:name="P198" style:parent-style-name="清單段落" style:list-style-name="LFO12" style:family="paragraph">
      <style:paragraph-properties fo:text-align="justify" fo:line-height="0.2777in" fo:margin-left="0.671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00" style:parent-style-name="預設段落字型" style:family="text">
      <style:text-properties style:font-name="標楷體" style:font-name-asian="標楷體" fo:color="#000000" fo:font-size="13pt" style:font-size-asian="13pt"/>
    </style:style>
    <style:style style:name="P201" style:parent-style-name="清單段落" style:list-style-name="LFO12" style:family="paragraph">
      <style:paragraph-properties fo:text-align="justify" fo:line-height="0.2777in" fo:margin-left="0.671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3pt" style:font-size-asian="13pt"/>
    </style:style>
    <style:style style:name="T203" style:parent-style-name="預設段落字型" style:family="text">
      <style:text-properties style:font-name="標楷體" style:font-name-asian="標楷體" fo:font-size="13pt" style:font-size-asian="13pt"/>
    </style:style>
    <style:style style:name="T204" style:parent-style-name="預設段落字型" style:family="text">
      <style:text-properties style:font-name="標楷體" style:font-name-asian="標楷體" fo:font-size="13pt" style:font-size-asian="13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206" style:parent-style-name="內文" style:family="paragraph">
      <style:paragraph-properties fo:text-align="justify" fo:margin-top="0.125in" fo:line-height="0.2777in" fo:margin-left="0.3611in" fo:text-indent="-0.361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3pt" style:font-size-asian="13pt"/>
    </style:style>
    <style:style style:name="T208" style:parent-style-name="預設段落字型" style:family="text">
      <style:text-properties style:font-name="標楷體" style:font-name-asian="標楷體" fo:font-size="13pt" style:font-size-asian="13pt"/>
    </style:style>
    <style:style style:name="T209" style:parent-style-name="預設段落字型" style:family="text">
      <style:text-properties style:font-name="標楷體" style:font-name-asian="標楷體" fo:font-size="13pt" style:font-size-asian="13pt"/>
    </style:style>
    <style:style style:name="T210" style:parent-style-name="預設段落字型" style:family="text">
      <style:text-properties style:font-name="標楷體" style:font-name-asian="標楷體" fo:font-size="13pt" style:font-size-asian="13pt"/>
    </style:style>
    <style:style style:name="T211" style:parent-style-name="預設段落字型" style:family="text">
      <style:text-properties style:font-name="標楷體" style:font-name-asian="標楷體" fo:font-size="13pt" style:font-size-asian="13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21" style:parent-style-name="預設段落字型" style:family="text">
      <style:text-properties style:font-name="新細明體" fo:font-weight="bold" style:font-weight-asian="bold" fo:font-size="13pt" style:font-size-asian="13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224" style:parent-style-name="清單段落" style:list-style-name="LFO10" style:family="paragraph">
      <style:paragraph-properties fo:text-align="justify" fo:margin-top="0.125in" fo:line-height="0.2777in" fo:margin-left="0.3333in" fo:text-indent="0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243" style:parent-style-name="清單段落" style:list-style-name="LFO10" style:family="paragraph">
      <style:paragraph-properties fo:text-align="justify" fo:line-height="0.2777in" fo:margin-left="0.6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256" style:parent-style-name="清單段落" style:list-style-name="LFO10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fo:font-size="13pt" style:font-size-asian="13pt"/>
    </style:style>
    <style:style style:name="P257" style:parent-style-name="清單段落" style:list-style-name="LFO10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fo:font-size="13pt" style:font-size-asian="13pt"/>
    </style:style>
    <style:style style:name="P258" style:parent-style-name="內文" style:family="paragraph">
      <style:paragraph-properties fo:text-align="justify" fo:margin-top="0.125in" fo:line-height="0.2777in"/>
      <style:text-properties style:font-name="標楷體" style:font-name-asian="標楷體" fo:font-size="13pt" style:font-size-asian="13pt" style:font-size-complex="13pt"/>
    </style:style>
    <style:style style:name="P259" style:parent-style-name="內文" style:list-style-name="LFO8" style:family="paragraph">
      <style:paragraph-properties fo:text-align="justify" fo:line-height="0.2777in" fo:margin-left="0.8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0" style:parent-style-name="內文" style:list-style-name="LFO8" style:family="paragraph">
      <style:paragraph-properties fo:text-align="justify" fo:line-height="0.2777in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4" style:parent-style-name="內文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274" style:parent-style-name="內文" style:family="paragraph">
      <style:paragraph-properties fo:text-align="justify" fo:line-height="0.2777in" fo:margin-left="0.5416in" fo:text-indent="-0.541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fo:text-align="justify" fo:line-height="0.2777in" fo:margin-left="0.5416in" fo:text-indent="-0.541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paragraph-properties fo:text-align="justify" fo:line-height="0.3055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9" style:parent-style-name="內文" style:family="paragraph">
      <style:paragraph-properties fo:text-align="justify" fo:line-height="0.3055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0" style:parent-style-name="內文" style:family="paragraph">
      <style:paragraph-properties fo:text-align="justify" fo:line-height="0.3055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1" style:parent-style-name="內文" style:family="paragraph">
      <style:paragraph-properties fo:text-align="justify" fo:line-height="0.3055in" fo:margin-left="0.5416in" fo:text-indent="-0.541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/>
    </style:style>
    <style:style style:name="T316" style:parent-style-name="預設段落字型" style:family="text">
      <style:text-properties style:font-name="標楷體" style:font-name-asian="標楷體" fo:font-size="13pt" style:font-size-asian="13pt"/>
    </style:style>
    <style:style style:name="T317" style:parent-style-name="預設段落字型" style:family="text">
      <style:text-properties style:font-name="標楷體" style:font-name-asian="標楷體" fo:font-size="13pt" style:font-size-asian="13pt"/>
    </style:style>
    <style:style style:name="T318" style:parent-style-name="預設段落字型" style:family="text">
      <style:text-properties style:font-name="標楷體" style:font-name-asian="標楷體" fo:font-size="13pt" style:font-size-asian="13pt"/>
    </style:style>
    <style:style style:name="T319" style:parent-style-name="預設段落字型" style:family="text">
      <style:text-properties style:font-name="標楷體" style:font-name-asian="標楷體" fo:font-size="13pt" style:font-size-asian="13pt"/>
    </style:style>
    <style:style style:name="T320" style:parent-style-name="預設段落字型" style:family="text">
      <style:text-properties style:font-name="標楷體" style:font-name-asian="標楷體" fo:font-size="13pt" style:font-size-asian="13pt"/>
    </style:style>
    <style:style style:name="T321" style:parent-style-name="預設段落字型" style:family="text">
      <style:text-properties style:font-name="標楷體" style:font-name-asian="標楷體" fo:font-size="13pt" style:font-size-asian="13pt"/>
    </style:style>
    <style:style style:name="T322" style:parent-style-name="預設段落字型" style:family="text">
      <style:text-properties style:font-name="標楷體" style:font-name-asian="標楷體" fo:font-size="13pt" style:font-size-asian="13pt"/>
    </style:style>
    <style:style style:name="P32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26" style:parent-style-name="內文" style:list-style-name="LFO9" style:family="paragraph"/>
    <style:style style:name="T327" style:parent-style-name="預設段落字型" style:family="text">
      <style:text-properties style:font-name="標楷體" style:font-name-asian="標楷體"/>
    </style:style>
    <style:style style:name="T328" style:parent-style-name="超連結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list-style-name="LFO9" style:family="paragraph">
      <style:text-properties style:font-name="標楷體" style:font-name-asian="標楷體"/>
    </style:style>
    <style:style style:name="P33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widows="2" fo:orphans="2" fo:break-before="page"/>
      <style:text-properties style:font-name="新細明體" fo:font-weight="bold" style:font-weight-asian="bold" style:font-weight-complex="bold" fo:font-size="20pt" style:font-size-asian="20pt" style:font-size-complex="20pt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40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42" style:parent-style-name="預設段落字型" style:family="text">
      <style:text-properties style:font-name="標楷體" style:font-name-asian="標楷體" fo:font-size="20pt" style:font-size-asian="20pt"/>
    </style:style>
    <style:style style:name="T343" style:parent-style-name="預設段落字型" style:family="text">
      <style:text-properties style:font-name="標楷體" style:font-name-asian="標楷體"/>
    </style:style>
    <style:style style:name="TableColumn345" style:family="table-column">
      <style:table-column-properties style:column-width="6.7923in"/>
    </style:style>
    <style:style style:name="Table344" style:family="table">
      <style:table-properties style:width="6.7923in" fo:margin-left="0.1937in" table:align="left"/>
    </style:style>
    <style:style style:name="TableRow346" style:family="table-row">
      <style:table-row-properties style:min-row-height="0.739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top="0.125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51" style:parent-style-name="內文" style:family="paragraph">
      <style:paragraph-properties fo:text-align="justify" fo:margin-left="0.166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新細明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新細明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3" style:parent-style-name="內文" style:family="paragraph">
      <style:paragraph-properties fo:text-align="justify" fo:margin-bottom="0.125in" fo:margin-left="0.1666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olumn371" style:family="table-column">
      <style:table-column-properties style:column-width="0.6729in"/>
    </style:style>
    <style:style style:name="TableColumn372" style:family="table-column">
      <style:table-column-properties style:column-width="2.7006in"/>
    </style:style>
    <style:style style:name="TableColumn373" style:family="table-column">
      <style:table-column-properties style:column-width="0.5541in"/>
    </style:style>
    <style:style style:name="TableColumn374" style:family="table-column">
      <style:table-column-properties style:column-width="0.993in"/>
    </style:style>
    <style:style style:name="TableColumn375" style:family="table-column">
      <style:table-column-properties style:column-width="0.0986in"/>
    </style:style>
    <style:style style:name="TableColumn376" style:family="table-column">
      <style:table-column-properties style:column-width="0.4208in"/>
    </style:style>
    <style:style style:name="TableColumn377" style:family="table-column">
      <style:table-column-properties style:column-width="1.375in"/>
    </style:style>
    <style:style style:name="Table370" style:family="table">
      <style:table-properties style:width="6.8152in" fo:margin-left="0in" table:align="center"/>
    </style:style>
    <style:style style:name="TableRow378" style:family="table-row">
      <style:table-row-properties style:min-row-height="0.4715in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text-align="justify" fo:margin-left="0.3055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Row389" style:family="table-row">
      <style:table-row-properties style:min-row-height="0.4791in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margin-right="0.0833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99" style:family="table-row">
      <style:table-row-properties style:min-row-height="0.5847in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Row406" style:family="table-row">
      <style:table-row-properties style:min-row-height="0.6347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361in"/>
    </style:style>
    <style:style style:name="T41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letter-spacing="0.0138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letter-spacing="0.0138in"/>
    </style:style>
    <style:style style:name="P41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letter-spacing="0.0138in" fo:font-size="16pt" style:font-size-asian="16pt" style:font-size-complex="14pt"/>
    </style:style>
    <style:style style:name="TableRow419" style:family="table-row">
      <style:table-row-properties style:min-row-height="0.3875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letter-spacing="0.0138in" fo:font-size="16pt" style:font-size-asian="16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361in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letter-spacing="0.0138in" fo:font-size="16pt" style:font-size-asian="16pt" style:font-size-complex="14pt"/>
    </style:style>
    <style:style style:name="TableRow429" style:family="table-row">
      <style:table-row-properties style:min-row-height="0.55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/>
    </style:style>
    <style:style style:name="TableRow444" style:family="table-row">
      <style:table-row-properties style:row-height="0.6784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P451" style:parent-style-name="內文" style:family="paragraph">
      <style:paragraph-properties fo:text-align="center" fo:margin-top="0.125in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P455" style:parent-style-name="內文" style:family="paragraph">
      <style:paragraph-properties fo:text-align="center" fo:margin-top="0.125in"/>
    </style:style>
    <style:style style:name="T4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62" style:family="table-row">
      <style:table-row-properties style:row-height="0.8104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margin-top="0.125in"/>
    </style:style>
    <style:style style:name="T467" style:parent-style-name="預設段落字型" style:family="text">
      <style:text-properties style:font-name="標楷體" style:font-name-asian="標楷體" fo:font-weight="bold" style:font-weight-asian="bold"/>
    </style:style>
    <style:style style:name="P468" style:parent-style-name="頁尾" style:family="paragraph">
      <style:paragraph-properties style:snap-to-layout-grid="true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P470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P473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P479" style:parent-style-name="內文" style:family="paragraph">
      <style:paragraph-properties fo:text-align="justify" fo:margin-top="0.125in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P481" style:parent-style-name="頁尾" style:family="paragraph">
      <style:paragraph-properties style:snap-to-layout-grid="true">
        <style:tab-stops/>
      </style:paragraph-properties>
      <style:text-properties style:font-name="微軟正黑體" style:font-name-asian="微軟正黑體" fo:font-size="7pt" style:font-size-asian="7pt" style:font-size-complex="7pt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T4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P49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49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494" style:family="table-row">
      <style:table-row-properties style:row-height="3.1569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P497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498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P500" style:parent-style-name="內文" style:family="paragraph">
      <style:paragraph-properties fo:text-align="justify" fo:margin-left="0.1666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fo:color="#FF0000" fo:letter-spacing="0.0138in"/>
    </style:style>
    <style:style style:name="T503" style:parent-style-name="預設段落字型" style:family="text">
      <style:text-properties style:font-name="標楷體" style:font-name-asian="標楷體" fo:letter-spacing="0.0138in"/>
    </style:style>
    <style:style style:name="T504" style:parent-style-name="預設段落字型" style:family="text">
      <style:text-properties style:font-name="標楷體" style:font-name-asian="標楷體" fo:letter-spacing="0.0138in"/>
    </style:style>
    <style:style style:name="T505" style:parent-style-name="預設段落字型" style:family="text">
      <style:text-properties style:font-name="標楷體" style:font-name-asian="標楷體" fo:letter-spacing="0.0138in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510" style:parent-style-name="內文" style:list-style-name="LFO15" style:family="paragraph">
      <style:paragraph-properties fo:text-align="justify"/>
      <style:text-properties style:font-name="標楷體" style:font-name-asian="標楷體"/>
    </style:style>
    <style:style style:name="P511" style:parent-style-name="內文" style:family="paragraph">
      <style:paragraph-properties fo:text-align="justify"/>
      <style:text-properties style:font-name="標楷體" style:font-name-asian="標楷體"/>
    </style:style>
    <style:style style:name="P512" style:parent-style-name="內文" style:list-style-name="LFO15" style:family="paragraph">
      <style:paragraph-properties fo:text-align="justify"/>
      <style:text-properties style:font-name="標楷體" style:font-name-asian="標楷體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/>
    </style:style>
    <style:style style:name="TableColumn533" style:family="table-column">
      <style:table-column-properties style:column-width="3.2506in"/>
    </style:style>
    <style:style style:name="TableColumn534" style:family="table-column">
      <style:table-column-properties style:column-width="3.6395in"/>
    </style:style>
    <style:style style:name="Table532" style:family="table">
      <style:table-properties style:width="6.8902in" fo:margin-left="0.1937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fo:background-color="#FFFFFF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3055in"/>
    </style:style>
    <style:style style:name="P549" style:parent-style-name="內文" style:family="paragraph">
      <style:paragraph-properties fo:line-height="0.3055in"/>
    </style:style>
    <style:style style:name="P550" style:parent-style-name="內文" style:family="paragraph">
      <style:paragraph-properties fo:line-height="0.3055in"/>
    </style:style>
    <style:style style:name="P551" style:parent-style-name="內文" style:family="paragraph">
      <style:paragraph-properties fo:line-height="0.3055in"/>
    </style:style>
    <style:style style:name="P552" style:parent-style-name="內文" style:family="paragraph">
      <style:paragraph-properties fo:line-height="0.3055in"/>
    </style:style>
    <style:style style:name="P553" style:parent-style-name="內文" style:family="paragraph">
      <style:paragraph-properties fo:line-height="0.3055in"/>
    </style:style>
    <style:style style:name="P554" style:parent-style-name="內文" style:family="paragraph">
      <style:paragraph-properties fo:line-height="0.3055in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fo:font-weight="bold" style:font-weight-asian="bold"/>
    </style:style>
    <style:style style:name="T560" style:parent-style-name="預設段落字型" style:family="text">
      <style:text-properties style:font-name="標楷體" style:font-name-asian="標楷體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P5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P564" style:parent-style-name="內文" style:family="paragraph">
      <style:paragraph-properties fo:text-align="center" fo:margin-top="0.125in"/>
    </style:style>
    <style:style style:name="T565" style:parent-style-name="預設段落字型" style:family="text">
      <style:text-properties style:font-name="標楷體" style:font-name-asian="標楷體" style:font-size-complex="10.5pt"/>
    </style:style>
    <style:style style:name="P566" style:parent-style-name="內文" style:family="paragraph">
      <style:paragraph-properties fo:margin-top="0.125in"/>
      <style:text-properties style:font-name="標楷體" style:font-name-asian="標楷體" fo:font-size="10.5pt" style:font-size-asian="10.5pt" style:font-size-complex="10.5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T571" style:parent-style-name="預設段落字型" style:family="text">
      <style:text-properties style:font-name="標楷體" style:font-name-asian="標楷體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P5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P575" style:parent-style-name="內文" style:family="paragraph">
      <style:paragraph-properties fo:text-align="center" fo:margin-top="0.125in"/>
    </style:style>
    <style:style style:name="T576" style:parent-style-name="預設段落字型" style:family="text">
      <style:text-properties style:font-name="標楷體" style:font-name-asian="標楷體" style:font-size-complex="10.5pt"/>
    </style:style>
    <style:style style:name="P577" style:parent-style-name="內文" style:family="paragraph">
      <style:paragraph-properties fo:text-align="center" fo:margin-top="0.125in"/>
      <style:text-properties style:font-name="標楷體" style:font-name-asian="標楷體" fo:font-size="10.5pt" style:font-size-asian="10.5pt" style:font-size-complex="10.5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7" style:parent-style-name="內文" style:list-style-name="LFO14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olumn596" style:family="table-column">
      <style:table-column-properties style:column-width="7.084in"/>
    </style:style>
    <style:style style:name="Table595" style:family="table">
      <style:table-properties style:width="7.084in" fo:margin-left="0in" table:align="left"/>
    </style:style>
    <style:style style:name="TableRow597" style:family="table-row">
      <style:table-row-properties style:min-row-height="2.5951in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>
        <style:tab-stops>
          <style:tab-stop style:type="left" style:position="1.6666in"/>
        </style:tab-stops>
      </style:paragraph-properties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T602" style:parent-style-name="預設段落字型" style:family="text">
      <style:text-properties style:font-name="標楷體" style:font-name-asian="標楷體" fo:font-size="14pt" style:font-size-asian="14pt"/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5" style:parent-style-name="預設段落字型" style:family="text">
      <style:text-properties style:font-name="標楷體" style:font-name-asian="標楷體" fo:font-size="14pt" style:font-size-asian="14pt"/>
    </style:style>
    <style:style style:name="P60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60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60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609" style:parent-style-name="內文" style:family="paragraph">
      <style:paragraph-properties fo:text-align="justify" fo:text-indent="3.1666in"/>
      <style:text-properties style:font-name="標楷體" style:font-name-asian="標楷體"/>
    </style:style>
    <style:style style:name="P610" style:parent-style-name="內文" style:family="paragraph">
      <style:paragraph-properties fo:text-align="justify" fo:text-indent="3.1666in"/>
      <style:text-properties style:font-name="標楷體" style:font-name-asian="標楷體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P612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P613" style:parent-style-name="內文" style:family="paragraph">
      <style:paragraph-properties fo:text-align="center" fo:margin-bottom="0.125in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616" style:parent-style-name="預設段落字型" style:family="text">
      <style:text-properties style:font-name="標楷體" style:font-name-asian="標楷體" fo:font-weight="bold" style:font-weight-asian="bold"/>
    </style:style>
    <style:style style:name="T617" style:parent-style-name="預設段落字型" style:family="text">
      <style:text-properties style:font-name="標楷體" style:font-name-asian="標楷體" fo:font-weight="bold" style:font-weight-asian="bold"/>
    </style:style>
    <style:style style:name="T618" style:parent-style-name="預設段落字型" style:family="text">
      <style:text-properties style:font-name="標楷體" style:font-name-asian="標楷體" fo:font-weight="bold" style:font-weight-asian="bold"/>
    </style:style>
    <style:style style:name="T619" style:parent-style-name="預設段落字型" style:family="text">
      <style:text-properties style:font-name="標楷體" style:font-name-asian="標楷體" fo:font-weight="bold" style:font-weight-asian="bold"/>
    </style:style>
    <style:style style:name="T620" style:parent-style-name="預設段落字型" style:family="text">
      <style:text-properties style:font-name="Calibri" style:font-name-asian="標楷體"/>
    </style:style>
    <style:style style:name="T621" style:parent-style-name="預設段落字型" style:family="text">
      <style:text-properties style:font-name="標楷體" style:font-name-asian="標楷體" fo:font-weight="bold" style:font-weight-asian="bold"/>
    </style:style>
    <style:style style:name="TableRow622" style:family="table-row">
      <style:table-row-properties style:min-row-height="2.693in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fo:font-size="14pt" style:font-size-asian="14pt"/>
    </style:style>
    <style:style style:name="T626" style:parent-style-name="預設段落字型" style:family="text">
      <style:text-properties style:font-name="標楷體" style:font-name-asian="標楷體" fo:font-size="14pt" style:font-size-asian="14pt"/>
    </style:style>
    <style:style style:name="T627" style:parent-style-name="預設段落字型" style:family="text">
      <style:text-properties style:font-name="標楷體" style:font-name-asian="標楷體" fo:font-size="14pt" style:font-size-asian="14pt"/>
    </style:style>
    <style:style style:name="T628" style:parent-style-name="預設段落字型" style:family="text">
      <style:text-properties style:font-name="標楷體" style:font-name-asian="標楷體" fo:font-size="14pt" style:font-size-asian="14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0" style:parent-style-name="預設段落字型" style:family="text">
      <style:text-properties style:font-name="標楷體" style:font-name-asian="標楷體" fo:font-size="14pt" style:font-size-asian="14pt"/>
    </style:style>
    <style:style style:name="P63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63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63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634" style:parent-style-name="內文" style:family="paragraph">
      <style:paragraph-properties fo:text-align="justify" fo:text-indent="3.1666in"/>
      <style:text-properties style:font-name="標楷體" style:font-name-asian="標楷體"/>
    </style:style>
    <style:style style:name="P635" style:parent-style-name="內文" style:family="paragraph">
      <style:paragraph-properties fo:text-align="justify" fo:text-indent="3.1666in"/>
      <style:text-properties style:font-name="標楷體" style:font-name-asian="標楷體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P637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P638" style:parent-style-name="內文" style:family="paragraph">
      <style:paragraph-properties fo:text-align="center" fo:text-indent="0.3333in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640" style:parent-style-name="預設段落字型" style:family="text">
      <style:text-properties style:font-name="標楷體" style:font-name-asian="標楷體" fo:font-weight="bold" style:font-weight-asian="bold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T642" style:parent-style-name="預設段落字型" style:family="text">
      <style:text-properties style:font-name="標楷體" style:font-name-asian="標楷體" fo:font-weight="bold" style:font-weight-asian="bold"/>
    </style:style>
    <style:style style:name="T643" style:parent-style-name="預設段落字型" style:family="text">
      <style:text-properties style:font-name="標楷體" style:font-name-asian="標楷體" fo:font-weight="bold" style:font-weight-asian="bold"/>
    </style:style>
    <style:style style:name="T644" style:parent-style-name="預設段落字型" style:family="text">
      <style:text-properties style:font-name="標楷體" style:font-name-asian="標楷體" fo:font-weight="bold" style:font-weight-asian="bold"/>
    </style:style>
    <style:style style:name="T645" style:parent-style-name="預設段落字型" style:family="text">
      <style:text-properties style:font-name="Calibri" style:font-name-asian="標楷體"/>
    </style:style>
    <style:style style:name="TableRow646" style:family="table-row">
      <style:table-row-properties style:min-row-height="1.5562in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margin-left="0.9166in" fo:margin-right="0.0166in" fo:text-indent="-0.8333in">
        <style:tab-stops/>
      </style:paragraph-properties>
      <style:text-properties style:font-name="標楷體" style:font-name-asian="標楷體"/>
    </style:style>
    <style:style style:name="P649" style:parent-style-name="內文" style:list-style-name="LFO13" style:family="paragraph">
      <style:paragraph-properties fo:text-align="justify" fo:margin-left="0.3347in" fo:text-indent="-0.2361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650" style:parent-style-name="內文" style:list-style-name="LFO13" style:family="paragraph">
      <style:paragraph-properties fo:text-align="justify" fo:margin-top="0.0694in" fo:margin-bottom="0.0694in" fo:margin-left="0.4166in">
        <style:tab-stops>
          <style:tab-stop style:type="left" style:position="-0.2222in"/>
        </style:tab-stops>
      </style:paragraph-properties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fo:font-weight="bold" style:font-weight-asian="bold"/>
    </style:style>
    <style:style style:name="T653" style:parent-style-name="預設段落字型" style:family="text">
      <style:text-properties style:font-name="標楷體" style:font-name-asian="標楷體"/>
    </style:style>
    <style:style style:name="P654" style:parent-style-name="內文" style:list-style-name="LFO13" style:family="paragraph">
      <style:paragraph-properties fo:text-align="justify" fo:margin-top="0.0694in" fo:margin-bottom="0.0694in" fo:margin-left="0.418in" fo:text-indent="-0.3347in">
        <style:tab-stops>
          <style:tab-stop style:type="left" style:position="-0.2236in"/>
        </style:tab-stops>
      </style:paragraph-properties>
      <style:text-properties style:font-name="標楷體" style:font-name-asian="標楷體"/>
    </style:style>
    <style:style style:name="P655" style:parent-style-name="內文" style:list-style-name="LFO13" style:family="paragraph">
      <style:paragraph-properties fo:text-align="justify" fo:margin-top="0.0694in" fo:margin-bottom="0.0694in" fo:margin-left="0.418in" fo:text-indent="-0.3347in">
        <style:tab-stops>
          <style:tab-stop style:type="left" style:position="-0.2236in"/>
        </style:tab-stops>
      </style:paragraph-properties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 fo:background-color="#FFFFFF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內文" style:family="paragraph">
      <style:paragraph-properties fo:margin-top="0.125in" fo:line-height="0.1666in"/>
    </style:style>
    <style:style style:name="T660" style:parent-style-name="預設段落字型" style:family="text">
      <style:text-properties style:font-name="Wingdings" style:font-name-asian="Wingdings" style:font-name-complex="Wingdings"/>
    </style:style>
    <style:style style:name="T6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62" style:parent-style-name="內文" style:family="paragraph">
      <style:paragraph-properties fo:text-align="center" fo:margin-bottom="0.05in" fo:line-height="0.2777in"/>
      <style:text-properties style:font-name="標楷體" style:font-name-asian="標楷體" fo:font-size="16pt" style:font-size-asian="16pt" style:font-size-complex="16pt"/>
    </style:style>
    <style:style style:name="TableColumn664" style:family="table-column">
      <style:table-column-properties style:column-width="0.8in" style:use-optimal-column-width="false"/>
    </style:style>
    <style:style style:name="TableColumn665" style:family="table-column">
      <style:table-column-properties style:column-width="0.0069in" style:use-optimal-column-width="false"/>
    </style:style>
    <style:style style:name="TableColumn666" style:family="table-column">
      <style:table-column-properties style:column-width="2.3625in" style:use-optimal-column-width="false"/>
    </style:style>
    <style:style style:name="TableColumn667" style:family="table-column">
      <style:table-column-properties style:column-width="0.3937in" style:use-optimal-column-width="false"/>
    </style:style>
    <style:style style:name="TableColumn668" style:family="table-column">
      <style:table-column-properties style:column-width="3.5437in" style:use-optimal-column-width="false"/>
    </style:style>
    <style:style style:name="Table663" style:family="table">
      <style:table-properties style:width="7.1069in" fo:margin-left="0in" table:align="left"/>
    </style:style>
    <style:style style:name="TableRow669" style:family="table-row">
      <style:table-row-properties style:min-row-height="0.5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="標楷體" style:font-name-asian="標楷體"/>
    </style:style>
    <style:style style:name="TableRow678" style:family="table-row">
      <style:table-row-properties style:min-row-height="1.1437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88" style:family="table-row">
      <style:table-row-properties style:min-row-height="0.4347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FF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FF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FF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FF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FF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FF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margin-top="0.125in"/>
    </style:style>
    <style:style style:name="T708" style:parent-style-name="預設段落字型" style:family="text">
      <style:text-properties style:font-name="標楷體" style:font-name-asian="標楷體" fo:font-weight="bold" style:font-weight-asian="bold"/>
    </style:style>
    <style:style style:name="T709" style:parent-style-name="預設段落字型" style:family="text">
      <style:text-properties style:font-name="標楷體" style:font-name-asian="標楷體" fo:font-weight="bold" style:font-weight-asian="bold"/>
    </style:style>
    <style:style style:name="T710" style:parent-style-name="預設段落字型" style:family="text">
      <style:text-properties style:font-name="標楷體" style:font-name-asian="標楷體" fo:font-weight="bold" style:font-weight-asian="bold"/>
    </style:style>
    <style:style style:name="T7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font-weight="bold" style:font-weight-asian="bold"/>
    </style:style>
    <style:style style:name="T7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font-weight="bold" style:font-weight-asian="bold"/>
    </style:style>
    <style:style style:name="P715" style:parent-style-name="內文" style:family="paragraph">
      <style:paragraph-properties fo:text-align="justify" fo:margin-top="0.125in"/>
    </style:style>
    <style:style style:name="T716" style:parent-style-name="預設段落字型" style:family="text">
      <style:text-properties style:font-name="標楷體" style:font-name-asian="標楷體" fo:font-weight="bold" style:font-weight-asian="bold"/>
    </style:style>
    <style:style style:name="T717" style:parent-style-name="預設段落字型" style:family="text">
      <style:text-properties style:font-name="標楷體" style:font-name-asian="標楷體" fo:font-weight="bold" style:font-weight-asian="bold"/>
    </style:style>
    <style:style style:name="T718" style:parent-style-name="預設段落字型" style:family="text">
      <style:text-properties style:font-name="標楷體" style:font-name-asian="標楷體" fo:font-weight="bold" style:font-weight-asian="bold"/>
    </style:style>
    <style:style style:name="T7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font-weight="bold" style:font-weight-asian="bold"/>
    </style:style>
    <style:style style:name="T7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weight="bold" style:font-weight-asian="bold"/>
    </style:style>
    <style:style style:name="T7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weight="bold" style:font-weight-asian="bold"/>
    </style:style>
    <style:style style:name="P731" style:parent-style-name="內文" style:family="paragraph">
      <style:text-properties style:font-name="標楷體" style:font-name-asian="標楷體" fo:font-size="13pt" style:font-size-asian="13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「</text:span><text:span text:style-name="T4">202</text:span><text:span text:style-name="T5">6</text:span><text:span text:style-name="T6">臺中市當代藝術家</text:span><text:span text:style-name="T7">邀請</text:span><text:span text:style-name="T8">展</text:span><text:span text:style-name="T9">」</text:span><text:span text:style-name="T10">實施要點</text:span></text:p>
      <text:p text:style-name="P11"/>
      <text:p text:style-name="P12"><text:span text:style-name="T13">一、主</text:span><text:span text:style-name="T14"><text:s text:c="3"/></text:span><text:span text:style-name="T15">　旨：</text:span><text:span text:style-name="T16">鼓勵本市</text:span><text:span text:style-name="T17">藝</text:span><text:span text:style-name="T18">術家創作，豐富並充實當代美學</text:span><text:span text:style-name="T19">、厚植本市</text:span><text:span text:style-name="T20">藝術</text:span><text:span text:style-name="T21">能量</text:span><text:span text:style-name="T22">，</text:span><text:span text:style-name="T23">邀請本市藝術家作品參展，</text:span><text:span text:style-name="T24">呈現</text:span><text:span text:style-name="T25">並</text:span><text:span text:style-name="T26">紀</text:span><text:span text:style-name="T27">錄本市</text:span><text:span text:style-name="T28">當</text:span><text:span text:style-name="T29">代</text:span><text:span text:style-name="T30">藝術的多元</text:span><text:span text:style-name="T31">形</text:span><text:span text:style-name="T32">貌</text:span><text:span text:style-name="T33">及</text:span><text:span text:style-name="T34">發展趨勢</text:span><text:span text:style-name="T35">。</text:span></text:p>
      <text:p text:style-name="P36">二、主辦單位：臺中市政府文化局</text:p>
      <text:p text:style-name="P37">三、展覽時間：115年8月23日（星期日）至9月9日（星期三）</text:p>
      <text:p text:style-name="P38">四、展覽地點：臺中市大墩文化中心大墩藝廊（一～七）</text:p>
      <text:p text:style-name="P39"><text:span text:style-name="T40">五</text:span><text:span text:style-name="T41">、</text:span><text:span text:style-name="T42">開幕典禮：</text:span><text:span text:style-name="T43">115</text:span><text:span text:style-name="T44">年</text:span><text:span text:style-name="T45">8</text:span><text:span text:style-name="T46">月</text:span><text:span text:style-name="T47">23</text:span><text:span text:style-name="T48">日（星期</text:span><text:span text:style-name="T49">日</text:span><text:span text:style-name="T50">）</text:span><text:span text:style-name="T51">下</text:span><text:span text:style-name="T52">午</text:span><text:span text:style-name="T53">2</text:span><text:span text:style-name="T54">時30分</text:span><text:span text:style-name="T55">(暫定)</text:span></text:p>
      <text:p text:style-name="P56"><text:span text:style-name="T57">六、</text:span><text:span text:style-name="T58">參展資格：</text:span><text:span text:style-name="T59">【首次參展者，請附得獎證件或證明文件影印本，未符合資格者請勿送件】</text:span></text:p>
      <text:list text:style-name="LFO6" text:continue-numbering="true">
        <text:list-item>
          <text:p text:style-name="P60"><text:span text:style-name="T61">設籍</text:span><text:span text:style-name="T62">在</text:span><text:span text:style-name="T63">臺</text:span><text:span text:style-name="T64">中市藝</text:span><text:span text:style-name="T65">術家</text:span><text:span text:style-name="T66">：</text:span></text:p>
          <text:list text:continue-numbering="true">
            <text:list-item>
              <text:p text:style-name="P67">曾獲得全國美術展、全國公教美展、臺北美術獎、高雄獎、南瀛獎、臺灣工藝獎(臺灣工藝競賽)、臺灣國際陶藝雙年展前三名者；或榮獲國家文藝獎或國家工藝成就獎者。</text:p>
            </text:list-item>
            <text:list-item>
              <text:p text:style-name="P68">曾獲本市大墩美展、全國百號油畫大展、臺灣美術新貌獎前三名；獲本市資深優秀美術家、大墩工藝師、臺中市工藝師之本市藝術家；或曾參與「臺中市美術家接力展」之展出者。</text:p>
            </text:list-item>
            <text:list-item>
              <text:p text:style-name="P69">曾擔任全國性徵件官辦美術競賽之評審委員。</text:p>
            </text:list-item>
          </text:list>
        </text:list-item>
      </text:list>
      <text:p text:style-name="P70"><text:span text:style-name="T71">(二)</text:span><text:span text:style-name="T72">　</text:span><text:span text:style-name="T73">現職</text:span><text:span text:style-name="T74">臺中市大專院校美術相關科系專任助理教授以上資格，且曾在公立文化中心或公立美術館個展一次（含一次）以上者</text:span><text:span text:style-name="T75">。</text:span></text:p>
      <text:p text:style-name="P76"/>
      <text:soft-page-break/>
      <text:p text:style-name="P77">七、參展類別及規格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編號</text:p>
          </table:table-cell>
          <table:table-cell table:style-name="TableCell85">
            <text:p text:style-name="P86">類別</text:p>
          </table:table-cell>
          <table:table-cell table:style-name="TableCell87">
            <text:p text:style-name="P88">作品規格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墨彩、書法、篆刻</text:p>
          </table:table-cell>
          <table:table-cell table:style-name="TableCell94">
            <text:p text:style-name="P95"><text:span text:style-name="T96">作品於展牆布置完成之尺寸，橫邊</text:span><text:span text:style-name="T97">不超過</text:span><text:span text:style-name="T98">12</text:span><text:span text:style-name="T99">0公分</text:span><text:span text:style-name="T100">。</text:span><text:span text:style-name="T101">手卷不收。</text:span>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油畫、膠彩</text:p>
          </table:table-cell>
          <table:table-cell table:style-name="TableCell107">
            <text:p text:style-name="P108"><text:span text:style-name="T109">作品於展牆布置完成之尺寸，</text:span><text:span text:style-name="T110">橫邊不超過120公分。</text:span></text:p>
            <text:p text:style-name="P111"><text:span text:style-name="T112">作品</text:span><text:span text:style-name="T113">畫心</text:span><text:span text:style-name="T114">10號以上，</text:span><text:span text:style-name="T115">30</text:span><text:span text:style-name="T116">號以下</text:span><text:span text:style-name="T117">。</text:span><text:span text:style-name="T118">參展者依作品安全性及完整性自行斟酌裝裱</text:span></text:p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水彩、工藝(平面)</text:p>
          </table:table-cell>
          <table:table-cell table:style-name="TableCell124">
            <text:p text:style-name="P125"><text:span text:style-name="T126">作品於展牆布置完成之尺寸，</text:span><text:span text:style-name="T127">橫邊不超過120公分。</text:span></text:p>
            <text:p text:style-name="P128"><text:span text:style-name="T129">作品</text:span><text:span text:style-name="T130">畫心</text:span><text:span text:style-name="T131">四開以上，全開以下。</text:span></text:p>
            <text:p text:style-name="P132">水彩作品安全性及完整性參展者自行斟酌裝裱</text:p>
            <text:p text:style-name="P133">工藝作品裝裱須有底板加上塑膠模面板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版畫</text:p>
          </table:table-cell>
          <table:table-cell table:style-name="TableCell139">
            <text:p text:style-name="P140"><text:span text:style-name="T141">作品於展牆布置完成之尺寸，</text:span><text:span text:style-name="T142">橫邊不超過120公分。</text:span></text:p>
            <text:p text:style-name="P143"><text:span text:style-name="T144">作品</text:span><text:span text:style-name="T145">畫心</text:span><text:span text:style-name="T146">八開以上，全開以下。</text:span></text:p>
            <text:p text:style-name="P147"><text:span text:style-name="T148">參展者依作品安全性及完整性自行斟酌裝裱</text:span></text:p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>雕塑、工藝(立體)</text:p>
          </table:table-cell>
          <table:table-cell table:style-name="TableCell154">
            <text:p text:style-name="P155"><text:span text:style-name="T156">最長邊</text:span><text:span text:style-name="T157">含底座</text:span><text:span text:style-name="T158">不得超過</text:span><text:span text:style-name="T159">200公分</text:span><text:span text:style-name="T160">，</text:span><text:span text:style-name="T161">其形式及大小應力求輕便，易碎及精細作品請加墊座或用壓克力</text:span><text:span text:style-name="T162">罩</text:span><text:span text:style-name="T163">裝妥以利展出（請附堅固箱</text:span><text:span text:style-name="T164">盒</text:span><text:span text:style-name="T165">以利搬運）；</text:span><text:span text:style-name="T166">重量以兩人可搬動為原則</text:span><text:span text:style-name="T167">。複合作品請標明裝卸過程</text:span><text:span text:style-name="T168">。（石膏等易碎材質不收）</text:span></text:p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>
            <text:p text:style-name="P173">攝影</text:p>
          </table:table-cell>
          <table:table-cell table:style-name="TableCell174">
            <text:p text:style-name="P175"><text:span text:style-name="T176">作品於展牆布置完成之尺寸，</text:span><text:span text:style-name="T177">橫邊不超過120公分。</text:span></text:p>
            <text:p text:style-name="P178"><text:span text:style-name="T179">作品</text:span><text:span text:style-name="T180">畫心</text:span><text:span text:style-name="T181">31公分以上，61公分以下。木框或鋁框均可，面板為玻璃者不收。</text:span></text:p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>
            <text:p text:style-name="P186">其他</text:p>
            <text:p text:style-name="P187"><text:span text:style-name="T188">(綜</text:span><text:span text:style-name="T189">合媒材、壓克力、數位繪圖、美術設計</text:span><text:span text:style-name="T190">……)</text:span></text:p>
          </table:table-cell>
          <table:table-cell table:style-name="TableCell191">
            <text:p text:style-name="P192">平面作品依照油畫類規格。</text:p>
            <text:p text:style-name="P193"><text:span text:style-name="T194">立體作品依照雕塑類規格。</text:span></text:p>
          </table:table-cell>
        </table:table-row>
      </table:table>
      <text:p text:style-name="P195">八、參展規則：</text:p>
      <text:list text:style-name="LFO12" text:continue-numbering="true">
        <text:list-item>
          <text:p text:style-name="P196"><text:span text:style-name="T197">參展藝術家親自交送作品，展覽結束自行領回。</text:span></text:p>
        </text:list-item>
        <text:list-item>
          <text:p text:style-name="P198"><text:span text:style-name="T199">每人以一件為限</text:span><text:span text:style-name="T200">。</text:span></text:p>
        </text:list-item>
        <text:list-item>
          <text:p text:style-name="P201"><text:span text:style-name="T202">參展作品為</text:span><text:span text:style-name="T203">三年內作品或</text:span><text:span text:style-name="T204">創作</text:span><text:span text:style-name="T205">。</text:span></text:p>
        </text:list-item>
      </text:list>
      <text:p text:style-name="P206"><text:span text:style-name="T207">九</text:span><text:span text:style-name="T208">、</text:span><text:span text:style-name="T209">送</text:span><text:span text:style-name="T210">退</text:span><text:span text:style-name="T211">件：</text:span><text:span text:style-name="T212">年滿</text:span><text:span text:style-name="T213">80</text:span><text:span text:style-name="T214">歲以上之</text:span><text:span text:style-name="T215">作品，由大墩</text:span><text:span text:style-name="T216">文</text:span><text:span text:style-name="T217">化</text:span><text:span text:style-name="T218">中心委託</text:span><text:span text:style-name="T219">專業</text:span><text:span text:style-name="T220">運輸公司到府收</text:span><text:span text:style-name="T221">、</text:span><text:span text:style-name="T222">還</text:span><text:span text:style-name="T223">件。</text:span></text:p>
      <text:list text:style-name="LFO10" text:continue-numbering="true">
        <text:list-item>
          <text:p text:style-name="P224"><text:span text:style-name="T225">送</text:span><text:span text:style-name="T226">件：</text:span><text:span text:style-name="T227">115</text:span><text:span text:style-name="T228">年</text:span><text:span text:style-name="T229">5</text:span><text:span text:style-name="T230">月</text:span><text:span text:style-name="T231">15</text:span><text:span text:style-name="T232">日</text:span><text:span text:style-name="T233">、</text:span><text:span text:style-name="T234">5月</text:span><text:span text:style-name="T235">1</text:span><text:span text:style-name="T236">6</text:span><text:span text:style-name="T237">日</text:span><text:span text:style-name="T238">（星期</text:span><text:span text:style-name="T239">五</text:span><text:span text:style-name="T240">、</text:span><text:span text:style-name="T241">六</text:span><text:span text:style-name="T242">）</text:span></text:p>
        </text:list-item>
        <text:list-item>
          <text:p text:style-name="P243"><text:span text:style-name="T244">退</text:span><text:span text:style-name="T245">件：</text:span><text:span text:style-name="T246">115</text:span><text:span text:style-name="T247">年</text:span><text:span text:style-name="T248">9</text:span><text:span text:style-name="T249">月</text:span><text:span text:style-name="T250">10</text:span><text:span text:style-name="T251">日、</text:span><text:span text:style-name="T252">9</text:span><text:span text:style-name="T253">月</text:span><text:span text:style-name="T254">11</text:span><text:span text:style-name="T255">日（星期五、六）</text:span></text:p>
        </text:list-item>
        <text:list-item>
          <text:p text:style-name="P256">時間：上午9：00-12：00、13：30-17：00止(中午12:00-13:30休息)，退件逾時未領回者，主辦單位歉難負保管責任。</text:p>
        </text:list-item>
        <text:list-item>
          <text:p text:style-name="P257">地點：臺中市大墩文化中心Ａ倉庫(04-23727311分機237) ，臺中市西區英才路600號。</text:p>
        </text:list-item>
      </text:list>
      <text:p text:style-name="P258">十、作品安全及保險<text:s/></text:p>
      <text:list text:style-name="LFO8" text:continue-numbering="true">
        <text:list-item>
          <text:p text:style-name="P259">保險：保險期間自作品收件日起至退件截止日止。攝影類每件作品保額新臺幣1萬元整，其餘類別作品保額皆為新臺幣10萬元整，作品出險時以投保金額為理賠上限，作者不得異議。</text:p>
        </text:list-item>
        <text:list-item>
          <text:p text:style-name="P260"><text:span text:style-name="T261">展覽期間主辦單位對參展作品負保管之責</text:span><text:span text:style-name="T262">；</text:span><text:span text:style-name="T263">惟因作品材質脆弱、結構裝置不良、作品未標示開箱圖示等原由，導致作品於裝卸時受損，或因其他不可抗拒因素受損者，不負賠償之責。</text:span></text:p>
        </text:list-item>
      </text:list>
      <text:p text:style-name="P264"><text:span text:style-name="T265">十</text:span><text:span text:style-name="T266">一</text:span><text:span text:style-name="T267">、</text:span><text:span text:style-name="T268">凡參展者由主辦單位致贈本次展覽專輯</text:span><text:span text:style-name="T269">1</text:span><text:span text:style-name="T270">套</text:span><text:span text:style-name="T271">及感謝狀</text:span><text:span text:style-name="T272">1</text:span><text:span text:style-name="T273">紙。</text:span></text:p>
      <text:p text:style-name="P274"><text:span text:style-name="T275">十</text:span><text:span text:style-name="T276">二</text:span><text:span text:style-name="T277">、</text:span><text:span text:style-name="T278">參展者</text:span><text:span text:style-name="T279">倘被發現有抄襲或損害他人</text:span><text:span text:style-name="T280">著作權、損害他人權益之情事者，</text:span><text:span text:style-name="T281">經</text:span><text:span text:style-name="T282">確</text:span><text:span text:style-name="T283">認</text:span><text:span text:style-name="T284">後</text:span><text:span text:style-name="T285">，主辦單位取消</text:span><text:span text:style-name="T286">其</text:span><text:span text:style-name="T287">參展</text:span><text:span text:style-name="T288">資格，且有任何相關著作權、損害他人權益之糾紛，</text:span><text:span text:style-name="T289">由</text:span><text:span text:style-name="T290">參</text:span><text:span text:style-name="T291">展者自負法律及賠償責任。</text:span><text:span text:style-name="T292"><text:s/></text:span></text:p>
      <text:p text:style-name="P293"><text:span text:style-name="T294">十</text:span><text:span text:style-name="T295">三</text:span><text:span text:style-name="T296">、參展者</text:span><text:span text:style-name="T297">授權主辦單位為研究、美術</text:span><text:span text:style-name="T298">教育及藝術</text:span><text:span text:style-name="T299">推廣等非營利目的，</text:span><text:span text:style-name="T300">對參展作品有攝影、出版、展覽、印刷、研究、推廣、宣傳、數位化、登載網頁、</text:span><text:span text:style-name="T301">錄製相關影音成果</text:span><text:span text:style-name="T302">等權利，</text:span><text:span text:style-name="T303">不受時間、地域、次數及方式之限制，包括︰</text:span><text:span text:style-name="T304">公開展示權、重製權、編輯權、</text:span><text:span text:style-name="T305">公開上映權、公開口述權、公開演出權、公開傳輸權、公開播送權、散布權、重製權等權利，作者</text:span><text:span text:style-name="T306">不得</text:span><text:span text:style-name="T307">對主辦單位行使著作人格權。</text:span></text:p>
      <text:p text:style-name="P308">十四、參展者對本展覽之作品陳列及專輯編印方式不得提出異議。</text:p>
      <text:p text:style-name="P309">十五、參展者同意展覽現場開放民眾於無閃光燈條件下攝影。</text:p>
      <text:p text:style-name="P310">十六、凡送件參展者，視為同意遵守本要點各項規定。</text:p>
      <text:p text:style-name="P311"><text:span text:style-name="T312">十</text:span><text:span text:style-name="T313">七</text:span><text:span text:style-name="T314">、</text:span><text:span text:style-name="T315">本要點如有未盡事宜，</text:span><text:span text:style-name="T316">得</text:span><text:span text:style-name="T317">由主辦單位</text:span><text:span text:style-name="T318">修正</text:span><text:span text:style-name="T319">補充</text:span><text:span text:style-name="T320">之</text:span><text:span text:style-name="T321">，並隨時公告於大墩文化中心網站</text:span><text:span text:style-name="T322">。</text:span></text:p>
      <text:p text:style-name="P323"/>
      <text:p text:style-name="P324"><text:span text:style-name="T325">送件訊息</text:span></text:p>
      <text:list text:style-name="LFO9" text:continue-numbering="true">
        <text:list-item>
          <text:p text:style-name="P326"><text:span text:style-name="T327">送件表單公告於臺中市大墩文化中心網站</text:span><text:a xlink:href="file://172.30.8.224/展演組/※1-當代藝術家聯展/※107當代藝術家聯展資料夾/1_送件表.實施要點及寄送名單/107臺中市當代藝術家聯展實施要點.docx" office:target-frame-name="_top" xlink:show="replace"><text:span text:style-name="T328">http://www.dadun.culture.taichung.gov.tw</text:span></text:a><text:span text:style-name="T329">「便民服務</text:span><text:span text:style-name="T330">—表單下載」。</text:span></text:p>
        </text:list-item>
        <text:list-item>
          <text:p text:style-name="P331">洽詢電話：04-23727311分機302鄒芷珮（show23727311@gmail.com）；</text:p>
        </text:list-item>
      </text:list>
      <text:p text:style-name="P332">傳真：04-23716076<text:s/>地址：403411臺中市西區英才路600號，臺中市大墩文化中心展演股。</text:p>
      <text:p text:style-name="P333"/>
      <text:soft-page-break/>
      <text:p text:style-name="P334"><text:span text:style-name="T335">「</text:span><text:span text:style-name="T336">2026</text:span><text:span text:style-name="T337">臺中市當代藝術家</text:span><text:span text:style-name="T338">邀請</text:span><text:span text:style-name="T339">展</text:span><text:span text:style-name="T340">」</text:span><text:span text:style-name="T341">送件表</text:span><text:span text:style-name="T342"><text:s text:c="3"/></text:span><text:span text:style-name="T343">編號：</text:span></text:p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本欄位請</text:span><text:span text:style-name="T350">第一次參展者勾選，並附證明文件影本。曾經參展者免填。</text:span></text:p>
            <text:p text:style-name="P351"><text:span text:style-name="T352">□</text:span><text:span text:style-name="T353">(</text:span><text:span text:style-name="T354">一</text:span><text:span text:style-name="T355">)</text:span><text:span text:style-name="T356">設籍在</text:span><text:span text:style-name="T357">臺</text:span><text:span text:style-name="T358">中市美術家__1□</text:span><text:span text:style-name="T359">；</text:span><text:span text:style-name="T360">2□</text:span><text:span text:style-name="T361">；3</text:span><text:span text:style-name="T362">□<text:s/></text:span></text:p>
            <text:p text:style-name="P363"><text:span text:style-name="T364">□</text:span><text:span text:style-name="T365">(</text:span><text:span text:style-name="T366">二</text:span><text:span text:style-name="T367">)</text:span><text:span text:style-name="T368">現職臺中市大專院校美術相關科系專任助理教授以上資格</text:span></text:p>
          </table:table-cell>
        </table:table-row>
      </table:table>
      <text:p text:style-name="P369">作者資料：(請以正楷書寫)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姓名</text:span></text:p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2" table:number-rows-spanned="3">
            <text:p text:style-name="P385">□浮貼彩色近照（大小不拘，惟務求清晰）</text:p>
            <text:p text:style-name="P386">□沿用去年當代藝術家專輯照片</text:p>
            <text:p text:style-name="P387">□E-Mail照片檔案</text:p>
            <text:p text:style-name="P388">show23727311@gmail.com</text:p>
          </table:table-cell>
          <table:covered-table-cell/>
        </table:table-row>
        <table:table-row table:style-name="TableRow389">
          <table:table-cell table:style-name="TableCell390">
            <text:p text:style-name="P391">出生</text:p>
          </table:table-cell>
          <table:table-cell table:style-name="TableCell392">
            <text:p text:style-name="P393"><text:s/>(西元)<text:s text:c="3"/><text:s text:c="2"/>年 <text:s text:c="3"/><text:s text:c="2"/>月 <text:s/><text:s text:c="2"/><text:s text:c="2"/>日</text:p>
          </table:table-cell>
          <table:table-cell table:style-name="TableCell394">
            <text:p text:style-name="P395">性別</text:p>
          </table:table-cell>
          <table:table-cell table:style-name="TableCell396" table:number-columns-spanned="2">
            <text:p text:style-name="P397"/>
          </table:table-cell>
          <table:covered-table-cell/>
          <table:covered-table-cell>
            <text:p text:style-name="P398"/>
          </table:covered-table-cell>
          <table:covered-table-cell/>
        </table:table-row>
        <table:table-row table:style-name="TableRow399">
          <table:table-cell table:style-name="TableCell400">
            <text:p text:style-name="P401">電話</text:p>
          </table:table-cell>
          <table:table-cell table:style-name="TableCell402" table:number-columns-spanned="4">
            <text:p text:style-name="P403">（宅） <text:s text:c="16"/>（公）<text:s text:c="3"/></text:p>
            <text:p text:style-name="P404">（行動電話） <text:s text:c="10"/></text:p>
          </table:table-cell>
          <table:covered-table-cell/>
          <table:covered-table-cell/>
          <table:covered-table-cell/>
          <table:covered-table-cell>
            <text:p text:style-name="P405"/>
          </table:covered-table-cell>
          <table:covered-table-cell/>
        </table:table-row>
        <table:table-row table:style-name="TableRow406">
          <table:table-cell table:style-name="TableCell407">
            <text:p text:style-name="P408">通訊地址</text:p>
          </table:table-cell>
          <table:table-cell table:style-name="TableCell409" table:number-columns-spanned="6">
            <text:p text:style-name="P410"><text:span text:style-name="T411">□□□□□</text:span><text:span text:style-name="T412">□</text:span><text:span text:style-name="T413">（</text:span><text:span text:style-name="T414">請填寫</text:span><text:span text:style-name="T415">6</text:span><text:span text:style-name="T416">碼郵遞區號</text:span><text:span text:style-name="T417">）</text:span></text:p>
            <text:p text:style-name="P4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電子郵件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><text:span text:style-name="T426">LINE ID</text:span></text:p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類別</text:p>
          </table:table-cell>
          <table:table-cell table:style-name="TableCell432" table:number-columns-spanned="6">
            <text:p text:style-name="P433"><text:s/>□墨彩 <text:s/>□書法 <text:s/>□膠彩 □版畫 <text:s/>□油畫 <text:s/>□水彩 <text:s/>□篆刻<text:s text:c="2"/>□攝影</text:p>
            <text:p text:style-name="P434"><text:span text:style-name="T435"><text:s/>□雕塑(</text:span><text:span text:style-name="T436">材質:</text:span><text:span text:style-name="T437">_________) <text:s/>□工藝(</text:span><text:span text:style-name="T438">材質:</text:span><text:span text:style-name="T439"><text:s/>__________)<text:s/></text:span><text:span text:style-name="T440"><text:s/></text:span><text:span text:style-name="T441">□其他(</text:span><text:span text:style-name="T442">材質:</text:span><text:span text:style-name="T443">____________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作品名稱</text:p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>創作</text:p>
            <text:p text:style-name="P451"><text:span text:style-name="T452">年代</text:span></text:p>
          </table:table-cell>
          <table:covered-table-cell/>
          <table:table-cell table:style-name="TableCell453">
            <text:p text:style-name="P454">西元 <text:s text:c="7"/>年</text:p>
            <text:p text:style-name="P455"><text:span text:style-name="T456">(限20</text:span><text:span text:style-name="T457">2</text:span><text:span text:style-name="T458">4</text:span><text:span text:style-name="T459">-</text:span><text:span text:style-name="T460">2026</text:span><text:span text:style-name="T461">年創作)</text:span></text:p>
          </table:table-cell>
        </table:table-row>
        <table:table-row table:style-name="TableRow462">
          <table:table-cell table:style-name="TableCell463">
            <text:p text:style-name="P464">作品規格</text:p>
          </table:table-cell>
          <table:table-cell table:style-name="TableCell465" table:number-columns-spanned="6">
            <text:p text:style-name="P466"><text:span text:style-name="T467"><draw:frame draw:z-index="251663360" draw:id="id0" draw:style-name="a0" draw:name="文字方塊 7" text:anchor-type="paragraph" svg:x="5.69028in" svg:y="0.33889in" svg:width="0.33403in" svg:height="0.30903in" style:rel-width="scale" style:rel-height="scale"><draw:text-box><text:p text:style-name="P468">高</text:p></draw:text-box><svg:title/><svg:desc/></draw:frame></text:span><text:span text:style-name="T469"><draw:frame draw:z-index="251660288" draw:id="id1" draw:style-name="a1" draw:name="文字方塊 6" text:anchor-type="paragraph" svg:x="4.27083in" svg:y="0.12778in" svg:width="0.51389in" svg:height="0.27431in" style:rel-width="scale" style:rel-height="scale"><draw:text-box><text:p text:style-name="P470"><text:s text:c="3"/>寬</text:p></draw:text-box><svg:title/><svg:desc/></draw:frame></text:span><text:span text:style-name="T471"><draw:custom-shape svg:x="4.34375in" svg:y="0.12361in" svg:width="0.51389in" svg:height="0.24514in" draw:z-index="251659264" draw:id="id2" draw:style-name="a2" draw:name="矩形 5" text:anchor-type="paragraph"><svg:title/><svg:desc/><draw:enhanced-geometry draw:type="non-primitive" svg:viewBox="0 0 21600 21600" draw:enhanced-path="M 0 0 L 21600 0 21600 21600 0 21600 Z N"/></draw:custom-shape></text:span><text:span text:style-name="T472"><draw:frame draw:z-index="251661312" draw:id="id3" draw:style-name="a3" draw:name="文字方塊 4" text:anchor-type="paragraph" svg:x="4.76528in" svg:y="0.07431in" svg:width="0.34931in" svg:height="0.28611in" style:rel-width="scale" style:rel-height="scale"><draw:text-box><text:p text:style-name="P473">長</text:p></draw:text-box><svg:title/><svg:desc/></draw:frame></text:span><text:span text:style-name="T474">平面(2D) 長(直的邊)</text:span><text:span text:style-name="T475"><text:s text:c="7"/></text:span><text:span text:style-name="T476">×寬(橫的邊)</text:span><text:span text:style-name="T477"><text:s text:c="7"/></text:span><text:span text:style-name="T478">公分</text:span></text:p>
            <text:p text:style-name="P479"><text:span text:style-name="T480"><draw:frame draw:z-index="251665408" draw:id="id4" draw:style-name="a4" draw:name="文字方塊 3" text:anchor-type="paragraph" svg:x="5.62014in" svg:y="0.19236in" svg:width="0.29236in" svg:height="0.26736in" style:rel-width="scale" style:rel-height="scale"><draw:text-box><text:p text:style-name="P481">深</text:p></draw:text-box><svg:title/><svg:desc/></draw:frame></text:span><text:span text:style-name="T482"><draw:frame draw:z-index="251664384" draw:id="id5" draw:style-name="a5" draw:name="文字方塊 2" text:anchor-type="paragraph" svg:x="5.23264in" svg:y="0.13403in" svg:width="0.30694in" svg:height="0.32222in" style:rel-width="scale" style:rel-height="scale"><draw:text-box><text:p text:style-name="P483">寬</text:p></draw:text-box><svg:title/><svg:desc/></draw:frame></text:span><text:span text:style-name="T484"><draw:custom-shape svg:x="5.19792in" svg:y="0.04792in" svg:width="0.56528in" svg:height="0.33333in" draw:z-index="251662336" draw:id="id6" draw:style-name="a6" draw:name="立方體 1" text:anchor-type="paragraph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/text:span><text:span text:style-name="T485">立體(3D) 高(直的邊)</text:span><text:span text:style-name="T486"><text:s text:c="7"/></text:span><text:span text:style-name="T487">×寬(橫的邊)</text:span><text:span text:style-name="T488"><text:s text:c="8"/></text:span><text:span text:style-name="T489">×深</text:span><text:span text:style-name="T490"><text:s text:c="8"/></text:span><text:span text:style-name="T491">公分</text:span></text:p>
            <text:p text:style-name="P492"/>
            <text:p text:style-name="P4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7">
            <text:p text:style-name="P496">【切結書<text:s/>】</text:p>
            <text:p text:style-name="P497">一、本人同意遵守實施要點及送件表規定，所填資料均屬實。<text:s/></text:p>
            <text:p text:style-name="P498">二、本人參展資料均屬實，並遵守實施要點之規定，如有違反，主辦單位有取消展出資格。<text:s/></text:p>
            <text:p text:style-name="P499">【授權書】</text:p>
            <text:p text:style-name="P500"><text:span text:style-name="T501">本人已詳閱「</text:span><text:span text:style-name="T502">2026</text:span><text:span text:style-name="T503">臺中市當代藝術家</text:span><text:span text:style-name="T504">邀請</text:span><text:span text:style-name="T505">展</text:span><text:span text:style-name="T506">」</text:span><text:span text:style-name="T507">實施要點</text:span><text:span text:style-name="T508">內容所列有關著作權等相關規定，並同意主辦單位不需另支付報酬。另同意主辦單位基於執行與本展印刷、出版、學術研究、教育推廣、文宣及行銷等之需要，得蒐集、處理、利用本人於本表所填之資料。</text:span></text:p>
            <text:p text:style-name="P509"/>
            <text:list text:style-name="LFO15" text:continue-numbering="true">
              <text:list-item>
                <text:p text:style-name="P510">同意刊登電話</text:p>
              </text:list-item>
            </text:list>
            <text:p text:style-name="P511">為推廣美術教育，本人 □ 同意刊登地址 <text:s text:c="11"/>於展覽專輯</text:p>
            <text:list text:style-name="LFO15" text:continue-numbering="true">
              <text:list-item>
                <text:p text:style-name="P512">均不同意刊登電話、地址 <text:s text:c="21"/></text:p>
              </text:list-item>
            </text:list>
            <text:p text:style-name="P513"><text:span text:style-name="T514"><text:s/></text:span><text:span text:style-name="T515"><text:s text:c="22"/></text:span><text:span text:style-name="T516">參</text:span><text:span text:style-name="T517">展</text:span><text:span text:style-name="T518">人（立書人）</text:span><text:span text:style-name="T519">簽名:</text:span><text:span text:style-name="T520"><text:s text:c="16"/></text:span><text:span text:style-name="T521"><text:s/></text:span><text:span text:style-name="T522">民國</text:span><text:span text:style-name="T523">115</text:span><text:span text:style-name="T524">年</text:span><text:span text:style-name="T525"><text:s/></text:span><text:span text:style-name="T526">5</text:span><text:span text:style-name="T527"><text:s/></text:span><text:span text:style-name="T528">月</text:span><text:span text:style-name="T529"><text:s text:c="3"/></text:span><text:span text:style-name="T530"><text:s/></text:span><text:span text:style-name="T5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columns-spanned="2">
            <text:soft-page-break/>
            <text:p text:style-name="內文"><text:span text:style-name="T537">中文</text:span><text:span text:style-name="T538">簡歷 (擇列</text:span><text:span text:style-name="T539">5</text:span><text:span text:style-name="T540">項</text:span><text:span text:style-name="T541">，</text:span><text:span text:style-name="T542">100字</text:span><text:span text:style-name="T543">以內，字數過多，主辦單位有權刪減刊登之。</text:span><text:span text:style-name="T544">)</text:span><text:span text:style-name="T545"><text:s text:c="2"/></text:span></text:p>
          </table:table-cell>
          <table:covered-table-cell/>
        </table:table-row>
        <table:table-row table:style-name="TableRow546">
          <table:table-cell table:style-name="TableCell547" table:number-columns-spanned="2"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</table:table-cell>
          <table:covered-table-cell/>
        </table:table-row>
        <table:table-row table:style-name="TableRow555">
          <table:table-cell table:style-name="TableCell556">
            <text:p text:style-name="P557"/>
            <text:p text:style-name="P558"><text:span text:style-name="T559">最新版</text:span><text:span text:style-name="T560">身分證影印本</text:span></text:p>
            <text:p text:style-name="P561"/>
            <text:p text:style-name="P562">【正面】</text:p>
            <text:p text:style-name="P563">送件當日攜帶正本由工作人員影印黏貼</text:p>
            <text:p text:style-name="P564"><text:span text:style-name="T565">臺中市籍</text:span></text:p>
            <text:p text:style-name="P566"/>
          </table:table-cell>
          <table:table-cell table:style-name="TableCell567">
            <text:p text:style-name="P568"/>
            <text:p text:style-name="P569"><text:span text:style-name="T570">最新版</text:span><text:span text:style-name="T571">身分證影印本</text:span></text:p>
            <text:p text:style-name="P572"/>
            <text:p text:style-name="P573">【反面】</text:p>
            <text:p text:style-name="P574">送件當日攜帶正本由工作人員影印黏貼</text:p>
            <text:p text:style-name="P575"><text:span text:style-name="T576">臺中市籍</text:span></text:p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>【參展作品4x6彩色相片或電腦輸出圖片1張黏貼處，攝影類作品請附光碟片】</text:p>
            <text:list text:style-name="LFO14" text:continue-numbering="true">
              <text:list-item>
                <text:p text:style-name="P587"><text:span text:style-name="T588">請標示作品方向【↑上】</text:span><text:span text:style-name="T589">（專輯編印校稿用）</text:span></text:p>
              </text:list-item>
            </text:list>
            <text:p text:style-name="P590"/>
            <text:p text:style-name="P591"/>
            <text:p text:style-name="P592"/>
            <text:p text:style-name="P593"/>
            <text:p text:style-name="P594"/>
          </table:table-cell>
          <table:covered-table-cell/>
        </table:table-row>
      </table:table>
      <text:p text:style-name="內文"/>
      <text:p text:style-name="內文"/>
      <table:table table:style-name="Table595">
        <table:table-columns>
          <table:table-column table:style-name="TableColumn596"/>
        </table:table-columns>
        <table:table-row table:style-name="TableRow597">
          <table:table-cell table:style-name="TableCell598">
            <text:soft-page-break/>
            <text:p text:style-name="P599"><text:span text:style-name="T600">2026</text:span><text:span text:style-name="T601">臺中市當代藝術家</text:span><text:span text:style-name="T602">邀請</text:span><text:span text:style-name="T603">展收件【</text:span><text:span text:style-name="T604">存根</text:span><text:span text:style-name="T605">】</text:span></text:p>
            <text:p text:style-name="P606">茲收到 <text:s text:c="24"/>先生/女士</text:p>
            <text:p text:style-name="P607">參加2026臺中市當代藝術家邀請展 <text:s text:c="21"/>類作品壹件</text:p>
            <text:p text:style-name="P608">作品名稱：<text:s/></text:p>
            <text:p text:style-name="P609">臺中市大墩文化中心</text:p>
            <text:p text:style-name="P610">收件人：</text:p>
            <text:p text:style-name="P611"/>
            <text:p text:style-name="P612">中 <text:s text:c="3"/>華 <text:s text:c="3"/>民 <text:s text:c="3"/>國 <text:s/>115<text:s/>年 <text:s text:c="2"/>5 <text:s text:c="2"/>月 <text:s text:c="7"/>日</text:p>
            <text:p text:style-name="P613"><text:span text:style-name="T614">活動聯絡人：展演股</text:span><text:span text:style-name="T615"><text:s/></text:span><text:span text:style-name="T616">鄒芷珮</text:span><text:span text:style-name="T617">04-23727311分機30</text:span><text:span text:style-name="T618">2</text:span><text:span text:style-name="T619">，電子信箱：</text:span><text:span text:style-name="T620">show23727311@gmail.com</text:span><text:span text:style-name="T621"><text:s/></text:span></text:p>
          </table:table-cell>
        </table:table-row>
        <table:table-row table:style-name="TableRow622">
          <table:table-cell table:style-name="TableCell623">
            <text:p text:style-name="P624"><text:span text:style-name="T625">2026</text:span><text:span text:style-name="T626">臺中市當代藝術家</text:span><text:span text:style-name="T627">邀請</text:span><text:span text:style-name="T628">展收件【</text:span><text:span text:style-name="T629">收據</text:span><text:span text:style-name="T630">】</text:span></text:p>
            <text:p text:style-name="P631">茲收到 <text:s text:c="24"/>先生/女士</text:p>
            <text:p text:style-name="P632">參加2026臺中市當代藝術家邀請展 <text:s text:c="21"/>類作品壹件 <text:s text:c="17"/></text:p>
            <text:p text:style-name="P633">作品名稱：</text:p>
            <text:p text:style-name="P634">臺中市大墩文化中心</text:p>
            <text:p text:style-name="P635">收件人：</text:p>
            <text:p text:style-name="P636"/>
            <text:p text:style-name="P637">中 <text:s text:c="3"/>華 <text:s text:c="3"/>民 <text:s text:c="3"/>國 <text:s/>115<text:s/>年 <text:s text:c="2"/>5 <text:s text:c="2"/>月 <text:s text:c="7"/>日</text:p>
            <text:p text:style-name="P638"><text:span text:style-name="T639">活動聯絡人：展演股</text:span><text:span text:style-name="T640"><text:s/></text:span><text:span text:style-name="T641">鄒芷珮</text:span><text:span text:style-name="T642">04-23727311分機30</text:span><text:span text:style-name="T643">2</text:span><text:span text:style-name="T644">，電子信箱：</text:span><text:span text:style-name="T645">show23727311@gmail.com</text:span></text:p>
          </table:table-cell>
        </table:table-row>
        <table:table-row table:style-name="TableRow646">
          <table:table-cell table:style-name="TableCell647">
            <text:p text:style-name="P648">注意事項：</text:p>
            <text:list text:style-name="LFO13" text:continue-numbering="true">
              <text:list-item>
                <text:p text:style-name="P649">送件表、收據、標籤請事先以正楷填寫。</text:p>
              </text:list-item>
              <text:list-item>
                <text:p text:style-name="P650"><text:span text:style-name="T651">作品標籤請自行</text:span><text:span text:style-name="T652">黏貼於作品背面</text:span><text:span text:style-name="T653">（右上方），並將送件表、收據一併交收件人員辦理。</text:span></text:p>
              </text:list-item>
              <text:list-item>
                <text:p text:style-name="P654">退件時，憑收據領回作品。</text:p>
              </text:list-item>
              <text:list-item>
                <text:p text:style-name="P655"><text:span text:style-name="T656">請附</text:span><text:span text:style-name="T657">參展作品4x6相片或輸出圖片1張</text:span><text:span text:style-name="T658">（以利專輯編印校稿之用）</text:span></text:p>
              </text:list-item>
            </text:list>
          </table:table-cell>
        </table:table-row>
      </table:table>
      <text:p text:style-name="P659"><text:span text:style-name="T660"></text:span><text:span text:style-name="T661">----------------------------------------------------</text:span></text:p>
      <text:p text:style-name="P662">2026臺中市當代藝術家邀請展作品標籤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姓 <text:s/>名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>類別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作品名稱</text:p>
          </table:table-cell>
          <table:covered-table-cell/>
          <table:table-cell table:style-name="TableCell681">
            <text:p text:style-name="P682"><text:span text:style-name="T683"><text:s text:c="2"/></text:span></text:p>
          </table:table-cell>
          <table:table-cell table:style-name="TableCell684">
            <text:p text:style-name="P685">創作媒材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創作</text:p>
            <text:p text:style-name="P691">年代</text:p>
          </table:table-cell>
          <table:table-cell table:style-name="TableCell692" table:number-columns-spanned="2">
            <text:p text:style-name="P693"><text:span text:style-name="T694">西元</text:span><text:span text:style-name="T695"><text:s text:c="10"/></text:span><text:span text:style-name="T696">年</text:span></text:p>
            <text:p text:style-name="P697"><text:span text:style-name="T698">(限20</text:span><text:span text:style-name="T699">2</text:span><text:span text:style-name="T700">4</text:span><text:span text:style-name="T701">-</text:span><text:span text:style-name="T702">2026</text:span><text:span text:style-name="T703">年創作)</text:span></text:p>
          </table:table-cell>
          <table:covered-table-cell/>
          <table:table-cell table:style-name="TableCell704">
            <text:p text:style-name="P705">尺寸</text:p>
          </table:table-cell>
          <table:table-cell table:style-name="TableCell706">
            <text:p text:style-name="P707"><text:span text:style-name="T708">平面</text:span><text:span text:style-name="T709">_</text:span><text:span text:style-name="T710">長(直邊)</text:span><text:span text:style-name="T711"><text:s text:c="5"/></text:span><text:span text:style-name="T712">×寬(橫邊)</text:span><text:span text:style-name="T713"><text:s text:c="5"/></text:span><text:span text:style-name="T714">公分</text:span></text:p>
            <text:p text:style-name="P715"><text:span text:style-name="T716">立體</text:span><text:span text:style-name="T717">_</text:span><text:span text:style-name="T718">高(直邊)</text:span><text:span text:style-name="T719"><text:s/></text:span><text:span text:style-name="T720"><text:s text:c="2"/></text:span><text:span text:style-name="T721"><text:s/></text:span><text:span text:style-name="T722">×寬(橫邊)</text:span><text:span text:style-name="T723"><text:s text:c="2"/></text:span><text:span text:style-name="T724"><text:s/></text:span><text:span text:style-name="T725"><text:s/></text:span><text:span text:style-name="T726">×深</text:span><text:span text:style-name="T727"><text:s text:c="2"/></text:span><text:span text:style-name="T728"><text:s/></text:span><text:span text:style-name="T729"><text:s/></text:span><text:span text:style-name="T730">公分</text:span></text:p>
          </table:table-cell>
        </table:table-row>
      </table:table>
      <text:p text:style-name="P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3194in" fo:margin-left="0.925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3194in" fo:margin-left="0.938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weight="bold" style:font-weight-asian="bold"/>
    </style:style>
    <style:style style:name="WW_CharLFO6LVL1" style:family="text">
      <style:text-properties style:font-name="標楷體" style:font-name-asian="標楷體" fo:font-weight="bold" style:font-weight-asian="bold"/>
    </style:style>
    <style:style style:name="WW_CharLFO7LVL1" style:family="text">
      <style:text-properties style:font-name="Times New Roman" style:font-name-asian="新細明體" fo:font-size="12pt" style:font-size-asian="12pt"/>
    </style:style>
    <style:style style:name="WW_CharLFO8LVL1" style:family="text">
      <style:text-properties style:font-name="Times New Roman" style:font-name-asian="新細明體" fo:font-size="12pt" style:font-size-asian="12pt"/>
    </style:style>
    <style:style style:name="WW_CharLFO10LVL1" style:family="text">
      <style:text-properties style:font-name="Times New Roman" style:font-name-asian="新細明體" fo:font-size="12pt" style:font-size-asian="12pt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3LVL1" style:family="text">
      <style:text-properties style:text-line-through-type="none" fo:font-size="14pt" style:font-size-asian="14pt" style:font-size-complex="14pt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43in" text:list-level-position-and-space-mode="label-alignment">
          <style:list-level-label-alignment text:label-followed-by="listtab" fo:margin-left="0.543in" fo:text-indent="-0.543in"/>
        </style:list-level-properties>
      </text:list-level-style-number>
      <text:list-level-style-number text:level="2" style:num-suffix="." style:num-format="1">
        <style:list-level-properties text:space-before="0.102in" text:min-label-width="0.5645in" text:list-level-position-and-space-mode="label-alignment">
          <style:list-level-label-alignment text:label-followed-by="listtab" fo:margin-left="0.6666in" fo:text-indent="-0.5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43in" text:list-level-position-and-space-mode="label-alignment">
          <style:list-level-label-alignment text:label-followed-by="listtab" fo:margin-left="0.543in" fo:text-indent="-0.543in"/>
        </style:list-level-properties>
      </text:list-level-style-number>
      <text:list-level-style-number text:level="2" style:num-suffix="." style:num-format="1">
        <style:list-level-properties text:space-before="0.102in" text:min-label-width="0.5645in" text:list-level-position-and-space-mode="label-alignment">
          <style:list-level-label-alignment text:label-followed-by="nothing" fo:margin-left="0.6666in" fo:text-indent="-0.5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." style:num-format="一, 十, 一百(繁)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~<text:span text:style-name="頁碼"><text:page-number text:fixed="false">5</text:page-number></text:span><text:span text:style-name="頁碼">~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四年度台中市當代藝術家聯展實施要點</dc:title>
    <meta:initial-creator>PC123</meta:initial-creator>
    <dc:creator>user</dc:creator>
    <meta:creation-date>2026-03-09T00:57:00Z</meta:creation-date>
    <dc:date>2026-03-09T00:57:00Z</dc:date>
    <meta:print-date>2026-03-09T00:57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07" meta:character-count="4061" meta:row-count="28" meta:non-whitespace-character-count="3462"/>
  </office:meta>
</office:document-meta>
</file>