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line-height="0.3333in" fo:text-indent="0.393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" style:family="table-column">
      <style:table-column-properties style:column-width="1.2993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3.7409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7" style:family="table">
      <style:table-properties style:width="10.0604in" fo:margin-left="0in" table:align="left"/>
    </style:style>
    <style:style style:name="TableRow12" style:family="table-row">
      <style:table-row-properties style:min-row-height="0.8881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777in" fo:margin-left="0.0666in" fo:text-indent="-0.0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line-height="0.2777in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ableRow34" style:family="table-row">
      <style:table-row-properties style:min-row-height="2.1527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3333in" fo:margin-left="0.3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 fo:margin-left="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親愛的教師您好：</text:p>
      <text:p text:style-name="P2">為編製新一季簡章及更新網站資訊，若課程內容、照片需要調整，請每年3月底(秋季課程)及9月底(隔年春季課程)前，填妥本表後於逕交服務臺人員或回傳，以利進行修正，逾期未繳視同不需調整。感謝老師的辛勞與不吝協助!</text:p>
      <text:p text:style-name="P3"><text:span text:style-name="T4">一、</text:span><text:span text:style-name="T5">藝文研習活動</text:span><text:span text:style-name="T6">簡章內容調整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  <text:p text:style-name="P15">及</text:p>
            <text:p text:style-name="P16">教師姓名</text:p>
          </table:table-cell>
          <table:table-cell table:style-name="TableCell17">
            <text:p text:style-name="P18"><text:span text:style-name="T19">教師傑出經歷</text:span><text:span text:style-name="T20"><text:line-break/></text:span><text:span text:style-name="T21">(請條列，至多3項)</text:span></text:p>
          </table:table-cell>
          <table:table-cell table:style-name="TableCell22">
            <text:p text:style-name="P23">教學內容</text:p>
            <text:p text:style-name="P24"><text:span text:style-name="T25">（以淺顯易懂的方式讓學員瞭解課程特色及授課方式，請以</text:span><text:span text:style-name="T26">5</text:span><text:span text:style-name="T27">0字內敘述）</text:span></text:p>
          </table:table-cell>
          <table:table-cell table:style-name="TableCell28">
            <text:p text:style-name="P29">課程注意事項</text:p>
            <text:p text:style-name="P30"><text:span text:style-name="T31">（如課程年齡限制、具備條件、</text:span><text:span text:style-name="T32">外課次數、</text:span><text:span text:style-name="T33">另繳費用-如材料費等，請以30字內敘述）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二、照片更新</text:p>
      <text:p text:style-name="P44"><text:span text:style-name="T45">為</text:span><text:span text:style-name="T46">編輯</text:span><text:span text:style-name="T47">簡章，</text:span><text:span text:style-name="T48">每堂課</text:span><text:span text:style-name="T49">請至少提供1</text:span><text:span text:style-name="T50">張</text:span><text:span text:style-name="T51">橫式</text:span><text:span text:style-name="T52">照片</text:span><text:span text:style-name="T53">(</text:span><text:span text:style-name="T54">照片檔案</text:span><text:span text:style-name="T55">請小於</text:span><text:span text:style-name="T56">2</text:span><text:span text:style-name="T57">Mb</text:span><text:span text:style-name="T58">，</text:span><text:span text:style-name="T59">檔案過多請分次寄送</text:span><text:span text:style-name="T60">)</text:span><text:span text:style-name="T61">，</text:span><text:span text:style-name="T62">請</text:span><text:span text:style-name="T63">以</text:span><text:span text:style-name="T64">圖片檔(</text:span><text:span text:style-name="T65">.jpg</text:span><text:span text:style-name="T66">)</text:span><text:span text:style-name="T67">格式寄至信箱</text:span><text:a xlink:href="mailto:chenson@taichung.gov.tw" office:target-frame-name="_top" xlink:show="replace"><text:span text:style-name="T68">chenson@taichung.gov.tw</text:span></text:a><text:span text:style-name="T69"><text:s/></text:span><text:span text:style-name="T70">。</text:span><text:span text:style-name="T71">逾時未回傳</text:span><text:span text:style-name="T72">，</text:span><text:span text:style-name="T73">本中心將延</text:span><text:span text:style-name="T74">用</text:span><text:span text:style-name="T75">先前的</text:span><text:span text:style-name="T76">照片檔案</text:span><text:span text:style-name="T77">編輯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推廣組</meta:initial-creator>
    <dc:creator>陳政軒</dc:creator>
    <meta:creation-date>2025-09-11T07:11:00Z</meta:creation-date>
    <dc:date>2025-09-11T07:11:00Z</dc:date>
    <meta:print-date>2023-02-16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