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" svg:font-family="s?" style:font-family-generic="roman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3194in" fo:margin-left="0.3368in" fo:text-indent="-0.3368in">
        <style:tab-stops>
          <style:tab-stop style:type="left" style:position="0.4798in"/>
          <style:tab-stop style:type="left" style:position="0.7465in"/>
          <style:tab-stop style:type="left" style:position="0.9354in"/>
          <style:tab-stop style:type="left" style:position="1.5715in"/>
          <style:tab-stop style:type="left" style:position="2.2076in"/>
          <style:tab-stop style:type="left" style:position="2.8437in"/>
          <style:tab-stop style:type="left" style:position="3.4798in"/>
          <style:tab-stop style:type="left" style:position="4.1159in"/>
          <style:tab-stop style:type="left" style:position="4.752in"/>
          <style:tab-stop style:type="left" style:position="5.3881in"/>
          <style:tab-stop style:type="left" style:position="6.0243in"/>
          <style:tab-stop style:type="left" style:position="6.6604in"/>
          <style:tab-stop style:type="left" style:position="7.2965in"/>
          <style:tab-stop style:type="left" style:position="7.9326in"/>
          <style:tab-stop style:type="left" style:position="8.5687in"/>
          <style:tab-stop style:type="left" style:position="9.2048in"/>
          <style:tab-stop style:type="left" style:position="9.8409in"/>
        </style:tab-stops>
      </style:paragraph-properties>
    </style:style>
    <style:style style:name="P2" style:parent-style-name="Textbody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-asian="標楷體" fo:color="#000000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9548in" style:use-optimal-column-width="false"/>
    </style:style>
    <style:style style:name="TableColumn11" style:family="table-column">
      <style:table-column-properties style:column-width="0.1812in" style:use-optimal-column-width="false"/>
    </style:style>
    <style:style style:name="TableColumn12" style:family="table-column">
      <style:table-column-properties style:column-width="0.6631in" style:use-optimal-column-width="false"/>
    </style:style>
    <style:style style:name="TableColumn13" style:family="table-column">
      <style:table-column-properties style:column-width="1.352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0.8458in" style:use-optimal-column-width="false"/>
    </style:style>
    <style:style style:name="TableColumn16" style:family="table-column">
      <style:table-column-properties style:column-width="0.7513in" style:use-optimal-column-width="false"/>
    </style:style>
    <style:style style:name="TableColumn17" style:family="table-column">
      <style:table-column-properties style:column-width="0.652in" style:use-optimal-column-width="false"/>
    </style:style>
    <style:style style:name="Table8" style:family="table">
      <style:table-properties style:width="6.3777in" style:rel-width="100%" fo:margin-left="0in" table:align="center"/>
    </style:style>
    <style:style style:name="TableRow18" style:family="table-row">
      <style:table-row-properties style:min-row-height="0.391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125in" style:line-height-at-least="0.1666in"/>
      <style:text-properties style:font-name-asian="標楷體" fo:color="#000000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margin-top="0.125in" style:line-height-at-least="0.1666in"/>
      <style:text-properties style:font-name-asian="標楷體" fo:color="#000000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margin-top="0.125in" style:line-height-at-least="0.1666in"/>
      <style:text-properties style:font-name-asian="標楷體" fo:color="#000000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margin-top="0.125in" style:line-height-at-least="0.1666in"/>
      <style:text-properties style:font-name-asian="標楷體" fo:color="#000000"/>
    </style:style>
    <style:style style:name="TableRow27" style:family="table-row">
      <style:table-row-properties style:min-row-height="1.1784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P30" style:parent-style-name="Textbody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justify" fo:margin-top="0.125in" style:line-height-at-least="0.1666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justify" fo:margin-top="0.125in" style:line-height-at-least="0.1666in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/>
    </style:style>
    <style:style style:name="TableRow51" style:family="table-row">
      <style:table-row-properties style:min-row-height="0.8319in" style:use-optimal-row-height="false" fo:keep-together="always"/>
    </style:style>
    <style:style style:name="TableCell52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Textbody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57" style:parent-style-name="Textbody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58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60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62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style:snap-to-layout-grid="false" style:line-height-at-least="0.1666in"/>
      <style:text-properties style:font-name-asian="標楷體" fo:color="#000000"/>
    </style:style>
    <style:style style:name="P69" style:parent-style-name="Textbody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825in" style:use-optimal-row-height="false"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justify" style:line-height-at-least="0.1666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Textbody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style:line-height-at-least="0.1666in" fo:text-indent="0.1666in"/>
      <style:text-properties style:font-name-asian="標楷體" fo:color="#000000"/>
    </style:style>
    <style:style style:name="TableRow85" style:family="table-row">
      <style:table-row-properties style:min-row-height="0.2673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25in"/>
      <style:text-properties style:font-name-asian="標楷體" fo:font-weight="bold" style:font-weight-asian="bold" style:font-weight-complex="bold" fo:color="#000000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widows="2" fo:orphans="2" fo:text-align="center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1pt" style:font-size-asian="11pt"/>
    </style:style>
    <style:style style:name="TableRow96" style:family="table-row">
      <style:table-row-properties style:min-row-height="0.3104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/>
    </style:style>
    <style:style style:name="TableCell10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/>
    </style:style>
    <style:style style:name="TableRow107" style:family="table-row">
      <style:table-row-properties style:min-row-height="0.3506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1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1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20" style:family="table-row">
      <style:table-row-properties style:min-row-height="0.3506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3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33" style:family="table-row">
      <style:table-row-properties style:min-row-height="0.3506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4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46" style:family="table-row">
      <style:table-row-properties style:min-row-height="0.3506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5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59" style:family="table-row">
      <style:table-row-properties style:min-row-height="0.3506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72" style:family="table-row">
      <style:table-row-properties style:min-row-height="0.3506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1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8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85" style:family="table-row">
      <style:table-row-properties style:min-row-height="0.3506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1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9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98" style:family="table-row">
      <style:table-row-properties style:min-row-height="0.0145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 fo:margin-top="0.125in" fo:margin-bottom="0.125in" style:line-height-at-least="0.1666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/>
    </style:style>
    <style:style style:name="TableRow205" style:family="table-row">
      <style:table-row-properties style:min-row-height="0.7423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Textbody" style:family="paragraph">
      <style:paragraph-properties fo:text-align="justify" fo:margin-top="0.125in" fo:margin-bottom="0.125in" style:line-height-at-least="0.1666in" fo:margin-left="0.875in" fo:text-indent="0.0833in">
        <style:tab-stops/>
      </style:paragraph-properties>
    </style:style>
    <style:style style:name="T22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/>
    </style:style>
    <style:style style:name="TableRow224" style:family="table-row">
      <style:table-row-properties style:min-row-height="1.0826in" style:use-optimal-row-height="false" fo:keep-together="always"/>
    </style:style>
    <style:style style:name="TableCell225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justify" fo:margin-top="0.125in" fo:margin-bottom="0.125in" style:line-height-at-least="0.1666in"/>
      <style:text-properties style:font-name-asian="標楷體" fo:color="#000000"/>
    </style:style>
    <style:style style:name="P227" style:parent-style-name="Textbody" style:family="paragraph">
      <style:paragraph-properties style:snap-to-layout-grid="false" fo:text-align="justify" fo:margin-top="0.125in" fo:margin-bottom="0.125in" style:line-height-at-least="0.1666in"/>
      <style:text-properties style:font-name-asian="標楷體" fo:color="#000000"/>
    </style:style>
    <style:style style:name="P228" style:parent-style-name="Textbody" style:family="paragraph">
      <style:paragraph-properties style:snap-to-layout-grid="false" fo:margin-top="0.125in" fo:margin-bottom="0.125in" style:line-height-at-least="0.1666in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5" style:parent-style-name="Textbody" style:family="paragraph">
      <style:paragraph-properties fo:text-align="justify"/>
    </style:style>
    <style:style style:name="T246" style:parent-style-name="預設段落字型" style:family="text">
      <style:text-properties style:font-name="新細明體" fo:font-weight="bold" style:font-weight-asian="bold" fo:color="#000000"/>
    </style:style>
    <style:style style:name="T24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ableColumn249" style:family="table-column">
      <style:table-column-properties style:column-width="6.1229in" style:use-optimal-column-width="false"/>
    </style:style>
    <style:style style:name="Table248" style:family="table">
      <style:table-properties style:width="6.1229in" fo:margin-left="0in" table:align="left"/>
    </style:style>
    <style:style style:name="TableRow250" style:family="table-row">
      <style:table-row-properties style:min-row-height="8.459in"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fo:text-align="center" fo:margin-top="0.125in" fo:margin-bottom="0.125in" style:line-height-at-least="0.2777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Textbody" style:family="paragraph">
      <style:paragraph-properties fo:margin-top="0.125in" fo:margin-bottom="0.125in" style:line-height-at-least="0.2777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P259" style:parent-style-name="Textbody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60" style:parent-style-name="Textbody" style:family="paragraph">
      <style:paragraph-properties fo:margin-top="0.125in" fo:margin-bottom="0.125in" style:line-height-at-least="0.2777in" fo:margin-left="0.375in" fo:text-indent="-0.3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3" style:parent-style-name="Textbody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64" style:parent-style-name="Textbody" style:family="paragraph">
      <style:paragraph-properties fo:margin-top="0.125in" fo:margin-bottom="0.125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65" style:parent-style-name="Textbody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66" style:parent-style-name="Textbody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67" style:parent-style-name="清單段落" style:family="paragraph">
      <style:paragraph-properties fo:margin-top="0.125in" fo:margin-bottom="0.125in" style:line-height-at-least="0.2777in" fo:text-indent="0in"/>
      <style:text-properties style:font-name="標楷體" style:font-name-asian="標楷體" fo:color="#000000"/>
    </style:style>
    <style:style style:name="P268" style:parent-style-name="清單段落" style:family="paragraph">
      <style:paragraph-properties fo:margin-top="0.125in" fo:margin-bottom="0.125in" style:line-height-at-least="0.2777in" fo:text-indent="0in"/>
      <style:text-properties style:font-name="標楷體" style:font-name-asian="標楷體" fo:color="#000000"/>
    </style:style>
    <style:style style:name="P269" style:parent-style-name="清單段落" style:family="paragraph">
      <style:paragraph-properties fo:margin-top="0.125in" fo:margin-bottom="0.125in" style:line-height-at-least="0.2777in" fo:text-indent="0in"/>
      <style:text-properties style:font-name="標楷體" style:font-name-asian="標楷體" fo:color="#000000"/>
    </style:style>
    <style:style style:name="P270" style:parent-style-name="清單段落" style:family="paragraph">
      <style:paragraph-properties fo:margin-top="0.125in" fo:margin-bottom="0.125in" style:line-height-at-least="0.2777in" fo:text-indent="0in"/>
      <style:text-properties style:font-name="標楷體" style:font-name-asian="標楷體" fo:color="#000000"/>
    </style:style>
    <style:style style:name="P271" style:parent-style-name="Textbody" style:family="paragraph">
      <style:paragraph-properties fo:margin-top="0.125in" fo:margin-bottom="0.125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72" style:parent-style-name="Textbody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73" style:parent-style-name="Textbody" style:family="paragraph">
      <style:paragraph-properties fo:margin-top="0.125in" fo:margin-bottom="0.125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74" style:parent-style-name="Textbody" style:family="paragraph">
      <style:paragraph-properties fo:margin-top="0.125in" fo:margin-bottom="0.125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75" style:parent-style-name="Textbody" style:family="paragraph">
      <style:paragraph-properties fo:margin-top="0.125in" fo:margin-bottom="0.125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76" style:parent-style-name="Textbody" style:family="paragraph">
      <style:paragraph-properties fo:margin-top="0.125in" fo:margin-bottom="0.125in" style:line-height-at-least="0.2777in" fo:margin-left="0.393in" fo:text-indent="-0.0597in">
        <style:tab-stops/>
      </style:paragraph-properties>
      <style:text-properties style:font-name="標楷體" style:font-name-asian="標楷體" fo:color="#000000"/>
    </style:style>
    <style:style style:name="P277" style:parent-style-name="Textbody" style:family="paragraph">
      <style:paragraph-properties fo:margin-top="0.125in" fo:margin-bottom="0.125in" style:line-height-at-least="0.2777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78" style:parent-style-name="Textbody" style:family="paragraph">
      <style:text-properties fo:color="#000000"/>
    </style:style>
    <style:style style:name="P279" style:parent-style-name="Textbody" style:family="paragraph">
      <style:text-properties fo:color="#000000"/>
    </style:style>
    <style:style style:name="P280" style:parent-style-name="標題1" style:family="paragraph">
      <style:paragraph-properties fo:text-align="center" fo:line-height="0.4166in"/>
    </style:style>
    <style:style style:name="P281" style:parent-style-name="Textbody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標題3" style:family="paragraph">
      <style:paragraph-properties fo:margin-top="0in" fo:margin-bottom="0in" fo:line-height="0.4166in" fo:text-indent="0.5in"/>
    </style:style>
    <style:style style:name="T2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95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2pt" style:font-size-asian="12pt" style:font-size-complex="12pt"/>
    </style:style>
    <style:style style:name="P296" style:parent-style-name="標題3" style:family="paragraph">
      <style:paragraph-properties fo:margin-top="0in" fo:margin-bottom="0in" fo:line-height="0.4166in" fo:text-indent="0.25in"/>
      <style:text-properties style:font-name="標楷體" style:font-name-asian="標楷體" fo:color="#000000" fo:font-size="18pt" style:font-size-asian="18pt" style:font-size-complex="18pt"/>
    </style:style>
    <style:style style:name="P297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8pt" style:font-size-asian="18pt" style:font-size-complex="18pt"/>
    </style:style>
    <style:style style:name="P298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2pt" style:font-size-asian="12pt" style:font-size-complex="12pt"/>
    </style:style>
    <style:style style:name="P299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300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301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302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303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304" style:parent-style-name="標題3" style:family="paragraph">
      <style:paragraph-properties fo:margin-top="0in" fo:margin-bottom="0in" fo:line-height="0.4166in" fo:text-indent="1.25in"/>
      <style:text-properties style:font-name="標楷體" style:font-name-asian="標楷體" fo:color="#000000" fo:font-size="18pt" style:font-size-asian="18pt" style:font-size-complex="18pt"/>
    </style:style>
    <style:style style:name="P305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306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307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308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309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310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311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9" text:anchor-type="paragraph" svg:x="0in" svg:y="-0.5in" svg:width="0.89514in" svg:height="0.38542in" style:rel-width="scale" style:rel-height="scale"><draw:text-box><text:p text:style-name="P2">附表一</text:p></draw:text-box><svg:title/><svg:desc/></draw:frame><text:span text:style-name="T3"><text:s text:c="4"/></text:span><text:span text:style-name="T4"><text:s/></text:span><text:span text:style-name="T5">臺中市政府文化局檔案應用申請書</text:span><text:span text:style-name="T6"><text:s text:c="2"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>
            <text:p text:style-name="P24">身分證明文件字號</text:p>
          </table:table-cell>
          <table:table-cell table:style-name="TableCell25" table:number-columns-spanned="4">
            <text:p text:style-name="P26">住（居）所、聯絡電話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人</text:p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4">
            <text:p text:style-name="P36"><text:span text:style-name="T37">地址：</text:span><text:span text:style-name="T38"><text:s/></text:span><text:span text:style-name="T39">　　　　　　　　　　　　　　　</text:span></text:p>
            <text:p text:style-name="P40"><text:span text:style-name="T41">電話：</text:span><text:span text:style-name="T42">(H)</text:span><text:span text:style-name="T43"><text:s text:c="9"/></text:span><text:span text:style-name="T44"><text:s/>(O)</text:span><text:span text:style-name="T45">　　　　　　　　　　　　</text:span></text:p>
            <text:p text:style-name="P46"><text:span text:style-name="T47">e-mail</text:span><text:span text:style-name="T48">：</text:span><text:span text:style-name="T49">　　　　　　　　　　　　　　　　　</text:span><text:span text:style-name="T50">　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※</text:span><text:span text:style-name="T55">代理人</text:span></text:p>
            <text:p text:style-name="P56">與申請人之關係</text:p>
            <text:p text:style-name="P57">（　　　　　　　）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4">
            <text:p text:style-name="P63"><text:span text:style-name="T64">地址：</text:span><text:span text:style-name="T65">　　　　　　　　　　　　　　　　　　　　　　</text:span></text:p>
            <text:p text:style-name="P66"><text:span text:style-name="T67">　　　　　　　　　　　　　　　　　　　　　　</text:span></text:p>
            <text:p text:style-name="P68">電話：</text:p>
            <text:p text:style-name="P69"><text:span text:style-name="T70">(H)</text:span><text:span text:style-name="T71">　　　　　　</text:span><text:span text:style-name="T72">(O)</text:span><text:span text:style-name="T73">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<text:span text:style-name="T77">※</text:span><text:span text:style-name="T78">法人、團體、事務所或營業所名稱：</text:span><text:span text:style-name="T79">　　　　　　　　　　　　　　　　　　　　　</text:span><text:span text:style-name="T80">　</text:span></text:p>
            <text:p text:style-name="P81"><text:span text:style-name="T82">地址：</text:span><text:span text:style-name="T83">　　　　　　　　　　　　　　　　　　　　　　　　　　　　　　　　　　　　　　　　　　　　　</text:span></text:p>
            <text:p text:style-name="P8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序號</text:p>
          </table:table-cell>
          <table:table-cell table:style-name="TableCell88" table:number-columns-spanned="2" table:number-rows-spanned="2">
            <text:p text:style-name="P89"><text:span text:style-name="T90">檔號</text:span></text:p>
          </table:table-cell>
          <table:covered-table-cell/>
          <table:table-cell table:style-name="TableCell91" table:number-columns-spanned="3" table:number-rows-spanned="2">
            <text:p text:style-name="P92"><text:span text:style-name="T93">檔案名稱或內容要旨</text:span></text:p>
          </table:table-cell>
          <table:covered-table-cell/>
          <table:covered-table-cell/>
          <table:table-cell table:style-name="TableCell94" table:number-columns-spanned="3">
            <text:p text:style-name="P95">申請項目（可複選）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table-cell table:style-name="TableCell100">
            <text:p text:style-name="P101"><text:span text:style-name="T102">閱覽、抄錄</text:span></text:p>
          </table:table-cell>
          <table:table-cell table:style-name="TableCell103">
            <text:p text:style-name="P104">複製</text:p>
          </table:table-cell>
          <table:table-cell table:style-name="TableCell105">
            <text:p text:style-name="P106">郵寄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 table:number-columns-spanned="2">
            <text:p text:style-name="P111"><text:s/></text:p>
          </table:table-cell>
          <table:covered-table-cell/>
          <table:table-cell table:style-name="TableCell112" table:number-columns-spanned="3">
            <text:p text:style-name="P113"><text:s/></text:p>
          </table:table-cell>
          <table:covered-table-cell/>
          <table:covered-table-cell/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2">
            <text:p text:style-name="P124"><text:s/></text:p>
          </table:table-cell>
          <table:covered-table-cell/>
          <table:table-cell table:style-name="TableCell125" table:number-columns-spanned="3">
            <text:p text:style-name="P126"><text:s/></text:p>
          </table:table-cell>
          <table:covered-table-cell/>
          <table:covered-table-cell/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 table:number-columns-spanned="2">
            <text:p text:style-name="P137"><text:s/></text:p>
          </table:table-cell>
          <table:covered-table-cell/>
          <table:table-cell table:style-name="TableCell138" table:number-columns-spanned="3">
            <text:p text:style-name="P139"><text:s/></text:p>
          </table:table-cell>
          <table:covered-table-cell/>
          <table:covered-table-cell/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  <table:table-row table:style-name="TableRow198">
          <table:table-cell table:style-name="TableCell199" table:number-columns-spanned="9">
            <text:p text:style-name="P200"><text:span text:style-name="T201">※</text:span><text:span text:style-name="T202">序號</text:span><text:span text:style-name="T203">　　　　　　　　　</text:span><text:span text:style-name="T20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9">
            <text:p text:style-name="P207"><text:span text:style-name="T208">申請目的：</text:span><text:span text:style-name="T209"></text:span><text:span text:style-name="T210">歷史考證　</text:span><text:span text:style-name="T211"></text:span><text:span text:style-name="T212">學術研究　</text:span><text:span text:style-name="T213"></text:span><text:span text:style-name="T214">事證稽憑　</text:span><text:span text:style-name="T215"></text:span><text:span text:style-name="T216">業務參考　</text:span><text:span text:style-name="T217"></text:span><text:span text:style-name="T218">權益保障</text:span></text:p>
            <text:p text:style-name="P219"><text:span text:style-name="T220"></text:span><text:span text:style-name="T221">其他（請敘明目的）：</text:span><text:span text:style-name="T222">　　　　　　　　　　</text:span><text:span text:style-name="T22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P226"><text:s/>此致<text:s text:c="2"/>臺中市政府文化局</text:p>
            <text:p text:style-name="P227"/>
            <text:p text:style-name="P228"><text:span text:style-name="T229">申請人簽章：</text:span><text:span text:style-name="T230">　　　　　　</text:span><text:span text:style-name="T231"><text:s/></text:span><text:span text:style-name="T232">※</text:span><text:span text:style-name="T233">代理人簽章：</text:span><text:span text:style-name="T234">　　　　　</text:span><text:span text:style-name="T235"><text:s/></text:span><text:span text:style-name="T236"><text:s text:c="2"/></text:span><text:span text:style-name="T237">申請日期：</text:span><text:span text:style-name="T238">　</text:span><text:span text:style-name="T239"><text:s/></text:span><text:span text:style-name="T240">年　</text:span><text:span text:style-name="T241"><text:s/></text:span><text:span text:style-name="T242">月　</text:span><text:span text:style-name="T243"><text:s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span text:style-name="T246">◎</text:span><text:span text:style-name="T247">請詳閱後附填寫須知</text:span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<text:span text:style-name="T253">填　寫　須　知</text:span></text:p>
            <text:p text:style-name="P254"><text:span text:style-name="T255">一、</text:span><text:span text:style-name="T256">※</text:span><text:span text:style-name="T257">標記者，</text:span><text:span text:style-name="T258">請依需要加填，其他欄位請填具完整。</text:span></text:p>
            <text:p text:style-name="P259">二、身分證明文件字號請填列身分證字號或護照號碼。</text:p>
            <text:p text:style-name="P260"><text:span text:style-name="T261">三、代理人如係意定代理者，請檢具委任書；如係法定代理者，請檢具相關證明文件影本。申請案件屬個人隱私資料者，請檢具身分關係證明文件。</text:span><text:span text:style-name="T262">代理人應以自然人為之，請勿填寫法人或團體。</text:span></text:p>
            <text:p text:style-name="P263">四、法人、團體、事務所或營業所請附登記證影本。</text:p>
            <text:p text:style-name="P264">五、本局檔案應用准駁依檔案法第18條、政府資訊公開法第18條、行政程序法第46條及其他法令之規定辦理。</text:p>
            <text:p text:style-name="P265">六、閱覽、抄錄或複製檔案，應於本局所定時間及場所為之。</text:p>
            <text:p text:style-name="P266">七、閱覽、抄錄或複製檔案，應遵守檔案應用有關規定，並不得有下列行為：</text:p>
            <text:list text:style-name="LFO1" text:continue-numbering="true">
              <text:list-item>
                <text:p text:style-name="P267">攜帶食物、飲料、刀片、墨汁及修正液易污損或破壞檔案之物品。</text:p>
              </text:list-item>
              <text:list-item>
                <text:p text:style-name="P268">添註、塗改、更換、抽取、圈點或污損檔案。</text:p>
              </text:list-item>
              <text:list-item>
                <text:p text:style-name="P269">拆散已裝訂完成之檔案。</text:p>
              </text:list-item>
              <text:list-item>
                <text:p text:style-name="P270">以其他方法破壞檔案或變更檔案內容。</text:p>
              </text:list-item>
            </text:list>
            <text:p text:style-name="P271">八、閱覽、抄錄或複製檔案之收費方式：依本局「檔案複製收費標準表」收費（如附表五）。</text:p>
            <text:p text:style-name="P272">九、應用檔案而侵害他人之著作權或隱私權等權益時，應由應用者自負責任。</text:p>
            <text:p text:style-name="P273">十、申請書填具後，請以書面通訊方式送臺中市政府文化局。</text:p>
            <text:p text:style-name="P274"><text:s text:c="4"/>地址：臺中市西屯區臺灣大道3段99號惠中樓8樓</text:p>
            <text:p text:style-name="P275"><text:s text:c="4"/>電話：（04）22289111</text:p>
            <text:p text:style-name="P276">傳真：（04）23711469</text:p>
            <text:p text:style-name="P277">十一、本申請案件之准駁，自受理之日起30日內，將以書面通知申請人；如有通知補正者，請於7日內補正，屆期不補正或不能補正者，得駁回申請。</text:p>
          </table:table-cell>
        </table:table-row>
      </table:table>
      <text:p text:style-name="P278"/>
      <text:p text:style-name="P279"/>
      <text:soft-page-break/>
      <text:h text:style-name="P280" text:outline-level="1"><draw:frame draw:z-index="251659264" draw:id="id1" draw:style-name="a1" draw:name="文字方塊 1" text:anchor-type="paragraph" svg:x="0in" svg:y="-0.5in" svg:width="1.08889in" svg:height="0.38542in" style:rel-width="scale" style:rel-height="scale"><draw:text-box><text:p text:style-name="P281">附表一之一</text:p></draw:text-box><svg:title/><svg:desc/></draw:frame><text:span text:style-name="T282">委　任　書</text:span></text:h>
      <text:h text:style-name="P283" text:outline-level="3"><text:span text:style-name="T284">本人</text:span><text:span text:style-name="T285">　　　　　</text:span><text:span text:style-name="T286">(</text:span><text:span text:style-name="T287">請填寫委任人姓名</text:span><text:span text:style-name="T288">)</text:span><text:span text:style-name="T289">因無法親自前往辦理檔案應用事宜，特委任</text:span><text:span text:style-name="T290">　　　　　</text:span><text:span text:style-name="T291">(</text:span><text:span text:style-name="T292">請填寫受任人姓名</text:span><text:span text:style-name="T293">)</text:span><text:span text:style-name="T294">代為前往辦理。</text:span></text:h>
      <text:h text:style-name="P295" text:outline-level="3"/>
      <text:h text:style-name="P296" text:outline-level="3">此致</text:h>
      <text:h text:style-name="P297" text:outline-level="3">臺中市政府文化局</text:h>
      <text:h text:style-name="P298" text:outline-level="3"/>
      <text:h text:style-name="P299" text:outline-level="3">委任人：<text:s text:c="20"/>(簽名或蓋章)</text:h>
      <text:h text:style-name="P300" text:outline-level="3">出生年月日：</text:h>
      <text:h text:style-name="P301" text:outline-level="3">電話：</text:h>
      <text:h text:style-name="P302" text:outline-level="3">住(居)所：</text:h>
      <text:h text:style-name="P303" text:outline-level="3">國民身分證統一編號：</text:h>
      <text:h text:style-name="P304" text:outline-level="3"/>
      <text:h text:style-name="P305" text:outline-level="3">受任人：<text:s text:c="16"/>(簽名或蓋章) <text:s text:c="3"/></text:h>
      <text:h text:style-name="P306" text:outline-level="3">出生年月日：</text:h>
      <text:h text:style-name="P307" text:outline-level="3">電話：</text:h>
      <text:h text:style-name="P308" text:outline-level="3">住(居)所：</text:h>
      <text:h text:style-name="P309" text:outline-level="3">國民身分證統一編號：</text:h>
      <text:h text:style-name="P310" text:outline-level="3"/>
      <text:h text:style-name="P311" text:outline-level="3">中　　華　　民　　國　　　　年　　　　月<text:s text:c="2"/>　　日</text:h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" svg:font-family="s?" style:font-family-generic="roman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/>
      <style:text-properties style:font-name="s?" style:font-name-asian="s?" style:font-name-complex="Arial Unicode MS" fo:color="#000066" fo:font-size="24pt" style:font-size-asian="24pt" style:font-size-complex="24pt" fo:hyphenate="fals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s?" style:font-name-asian="s?" style:font-name-complex="Arial Unicode MS" fo:color="#666699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>
      <style:text-properties style:font-name="s?" style:font-name-asian="新細明體" style:font-name-complex="Arial Unicode MS" fo:color="#000066" style:letter-kerning="true" fo:font-size="24pt" style:font-size-asian="24pt" style:font-size-complex="24pt"/>
    </style:style>
    <style:style style:name="標題3字元" style:display-name="標題 3 字元" style:family="text">
      <style:text-properties style:font-name="s?" style:font-name-asian="新細明體" style:font-name-complex="Arial Unicode MS" fo:color="#666699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5909in" fo:margin-right="0.8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承憓</meta:initial-creator>
    <dc:creator>user</dc:creator>
    <meta:creation-date>2015-10-29T06:35:00Z</meta:creation-date>
    <dc:date>2023-03-06T01:50:00Z</dc:date>
    <meta:template xlink:href="Normal" xlink:type="simple"/>
    <meta:editing-cycles>3</meta:editing-cycles>
    <meta:editing-duration>PT0S</meta:editing-duration>
    <meta:document-statistic meta:page-count="3" meta:paragraph-count="2" meta:word-count="221" meta:character-count="1483" meta:row-count="10" meta:non-whitespace-character-count="1264"/>
  </office:meta>
</office:document-meta>
</file>