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2.1666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2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olumn17" style:family="table-column">
      <style:table-column-properties style:column-width="1.2986in"/>
    </style:style>
    <style:style style:name="TableColumn18" style:family="table-column">
      <style:table-column-properties style:column-width="0.7923in"/>
    </style:style>
    <style:style style:name="TableColumn19" style:family="table-column">
      <style:table-column-properties style:column-width="1.2722in"/>
    </style:style>
    <style:style style:name="TableColumn20" style:family="table-column">
      <style:table-column-properties style:column-width="0.4923in"/>
    </style:style>
    <style:style style:name="TableColumn21" style:family="table-column">
      <style:table-column-properties style:column-width="0.6888in"/>
    </style:style>
    <style:style style:name="TableColumn22" style:family="table-column">
      <style:table-column-properties style:column-width="0.2958in"/>
    </style:style>
    <style:style style:name="TableColumn23" style:family="table-column">
      <style:table-column-properties style:column-width="1.852in"/>
    </style:style>
    <style:style style:name="Table16" style:family="table">
      <style:table-properties style:width="6.6923in" fo:margin-left="0.2in" table:align="left"/>
    </style:style>
    <style:style style:name="TableRow24" style:family="table-row">
      <style:table-row-properties style:min-row-height="0.4986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Row36" style:family="table-row">
      <style:table-row-properties style:min-row-height="0.4861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Row52" style:family="table-row">
      <style:table-row-properties style:min-row-height="0.4708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 fo:margin-top="0.075in" style:line-height-at-least="0in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4944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4826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 style:min-row-height="2.0493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6069in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6069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Row109" style:family="table-row">
      <style:table-row-properties style:min-row-height="2.6319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margin-top="0.1666in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7">大墩文化中心</text:span><text:span text:style-name="T8">　</text:span><text:span text:style-name="T9">志</text:span><text:span text:style-name="T10">工</text:span><text:span text:style-name="T11">勤務</text:span><text:span text:style-name="T12">支援</text:span><text:span text:style-name="T13">需求</text:span><text:span text:style-name="T14">申請單</text:span></text:p>
      <text:p text:style-name="P15">申請日期：　<text:s text:c="2"/>年<text:s text:c="2"/>　月<text:s text:c="2"/>　日<text:s/>(請於活動之3週前向本中心志工承辦人提送申請單)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2">
            <text:p text:style-name="P26">申請單位</text:p>
            <text:p text:style-name="P27">聯絡人資訊</text:p>
          </table:table-cell>
          <table:table-cell table:style-name="TableCell28">
            <text:p text:style-name="P29">單位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>辦公室電話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行動電話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活動名稱</text:p>
            <text:p text:style-name="P49">（請填完整名稱）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活動時間</text:p>
          </table:table-cell>
          <table:table-cell table:style-name="TableCell55" table:number-columns-spanned="6">
            <text:p text:style-name="P56">　　年<text:s/>　月<text:s/>　日（星期<text:s/>　）　<text:s/>點<text:s/>　分至<text:s/>　點　<text:s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活動地點</text:p>
            <text:p text:style-name="P60"><text:span text:style-name="T61">（如在館外，請註明地址）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2">
            <text:p text:style-name="P65">申請人數</text:p>
          </table:table-cell>
          <table:covered-table-cell/>
          <table:table-cell table:style-name="TableCell66">
            <text:p text:style-name="P67">共需　　　　人</text:p>
          </table:table-cell>
        </table:table-row>
        <table:table-row table:style-name="TableRow68">
          <table:table-cell table:style-name="TableCell69">
            <text:p text:style-name="P70">志工報到資訊</text:p>
          </table:table-cell>
          <table:table-cell table:style-name="TableCell71">
            <text:p text:style-name="P72">報到時間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報到地點</text:p>
          </table:table-cell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是否供應餐食</text:p>
          </table:table-cell>
          <table:table-cell table:style-name="TableCell82" table:number-columns-spanned="6">
            <text:p text:style-name="P83">□午餐便當　　　　□晚餐便當<text:s text:c="7"/>□餐盒　　 　□無提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工作項目</text:p>
            <text:p text:style-name="P87">與</text:p>
            <text:p text:style-name="P88">人力配置</text:p>
            <text:p text:style-name="P89"/>
            <text:p text:style-name="P90">大型系列活動可用附件詳列說明</text:p>
          </table:table-cell>
          <table:table-cell table:style-name="TableCell91" table:number-columns-spanned="6">
            <text:p text:style-name="P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備註</text:p>
          </table:table-cell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志工隊隊長</text:p>
            <text:p text:style-name="P101">(簽名)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志工承辦人</text:p>
            <text:p text:style-name="P106">(簽章)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大墩志工隊</text:p>
            <text:p text:style-name="P112">回覆訊息</text:p>
          </table:table-cell>
          <table:table-cell table:style-name="TableCell113" table:number-columns-spanned="6">
            <text:p text:style-name="P114">□請恕無法支援，原因：</text:p>
            <text:p text:style-name="P115"><text:span text:style-name="T116">□</text:span><text:span text:style-name="T117">同意支援</text:span><text:span text:style-name="T118"><text:s text:c="5"/></text:span><text:span text:style-name="T119">人 (葷食： <text:s text:c="2"/>人、素食： <text:s text:c="2"/>人)。</text:span></text:p>
            <text:p text:style-name="P120">領隊姓名：</text:p>
            <text:p text:style-name="P121">支援名單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2.1666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2.5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2.8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3.1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3.5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3.8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4.1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4.5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4.8333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pan text:style-name="T3">110</text:span><text:span text:style-name="T4">0</text:span><text:span text:style-name="T5">917修訂</text:span><text:span text:style-name="T6">版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中市文化局  義工人力支援需求表</dc:title>
    <meta:initial-creator>PC125</meta:initial-creator>
    <dc:creator>EDWIN LEE</dc:creator>
    <meta:creation-date>2021-10-07T01:32:00Z</meta:creation-date>
    <dc:date>2021-10-07T01:32:00Z</dc:date>
    <meta:print-date>2021-09-17T04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1" meta:row-count="2" meta:non-whitespace-character-count="317"/>
  </office:meta>
</office:document-meta>
</file>